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3-1-4">
      <style:table-column-properties/>
    </style:style>
    <style:style style:family="table-column" style:parent-style-name="colspec" style:name="id1-3-2-2-1-173-1-5">
      <style:table-column-properties/>
    </style:style>
    <style:style style:family="table-column" style:parent-style-name="colspec" style:name="id1-3-2-2-1-173-1-6">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bullet style:num-suffix="" text:bullet-char="​" text:level="1">
        <style:list-level-properties text:min-label-width="10mm"/>
      </text:list-level-style-bullet>
    </text:list-style>
    <text:list-style style:name="id1-3-2-2-1-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53-1-1">
      <style:table-column-properties/>
    </style:style>
    <style:style style:family="table-column" style:parent-style-name="colspec" style:name="id1-3-2-2-1-353-1-2">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9-1-1">
      <style:table-column-properties/>
    </style:style>
    <style:style style:family="table-column" style:parent-style-name="colspec" style:name="id1-3-2-2-1-379-1-2">
      <style:table-column-properties/>
    </style: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88-1-4">
      <style:table-column-properties/>
    </style:style>
    <style:style style:family="table-column" style:parent-style-name="colspec" style:name="id1-3-2-2-1-388-1-5">
      <style:table-column-properties/>
    </style:style>
    <style:style style:family="table-column" style:parent-style-name="colspec" style:name="id1-3-2-2-1-388-1-6">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style:style style:family="table-column" style:parent-style-name="colspec" style:name="id1-3-2-2-1-395-1-5">
      <style:table-column-properties/>
    </style:style>
    <style:style style:family="table-column" style:parent-style-name="colspec" style:name="id1-3-2-2-1-395-1-6">
      <style:table-column-properties/>
    </style:style>
    <style:style style:family="table-column" style:parent-style-name="colspec" style:name="id1-3-2-2-1-400-1-1">
      <style:table-column-properties/>
    </style:style>
    <style:style style:family="table-column" style:parent-style-name="colspec" style:name="id1-3-2-2-1-400-1-2">
      <style:table-column-properties/>
    </style:style>
    <style:style style:family="table-column" style:parent-style-name="colspec" style:name="id1-3-2-2-1-400-1-3">
      <style:table-column-properties/>
    </style:style>
    <style:style style:family="table-column" style:parent-style-name="colspec" style:name="id1-3-2-2-1-400-1-4">
      <style:table-column-properties/>
    </style:style>
    <style:style style:family="table-column" style:parent-style-name="colspec" style:name="id1-3-2-2-1-400-1-5">
      <style:table-column-properties/>
    </style:style>
    <style:style style:family="table-column" style:parent-style-name="colspec" style:name="id1-3-2-2-1-400-1-6">
      <style:table-column-properties/>
    </style:style>
    <style:style style:family="table-column" style:parent-style-name="colspec" style:name="id1-3-2-2-1-400-1-7">
      <style:table-column-properties/>
    </style:style>
    <style:style style:family="table-column" style:parent-style-name="colspec" style:name="id1-3-2-2-1-409-1-1">
      <style:table-column-properties/>
    </style:style>
    <style:style style:family="table-column" style:parent-style-name="colspec" style:name="id1-3-2-2-1-409-1-2">
      <style:table-column-properties/>
    </style:style>
    <style:style style:family="table-column" style:parent-style-name="colspec" style:name="id1-3-2-2-1-409-1-3">
      <style:table-column-properties/>
    </style:style>
    <style:style style:family="table-column" style:parent-style-name="colspec" style:name="id1-3-2-2-1-409-1-4">
      <style:table-column-properties/>
    </style:style>
    <style:style style:family="table-column" style:parent-style-name="colspec" style:name="id1-3-2-2-1-409-1-5">
      <style:table-column-properties/>
    </style:style>
    <style:style style:family="table-column" style:parent-style-name="colspec" style:name="id1-3-2-2-1-409-1-6">
      <style:table-column-properties/>
    </style:style>
    <style:style style:family="table-column" style:parent-style-name="colspec" style:name="id1-3-2-2-1-409-1-7">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30-1-1">
      <style:table-column-properties/>
    </style:style>
    <style:style style:family="table-column" style:parent-style-name="colspec" style:name="id1-3-2-2-1-430-1-2">
      <style:table-column-properties/>
    </style:style>
    <style:style style:family="table-column" style:parent-style-name="colspec" style:name="id1-3-2-2-1-438-1-1">
      <style:table-column-properties/>
    </style:style>
    <style:style style:family="table-column" style:parent-style-name="colspec" style:name="id1-3-2-2-1-438-1-2">
      <style:table-column-properties/>
    </style:style>
    <style:style style:family="table-column" style:parent-style-name="colspec" style:name="id1-3-2-2-1-446-1-1">
      <style:table-column-properties/>
    </style:style>
    <style:style style:family="table-column" style:parent-style-name="colspec" style:name="id1-3-2-2-1-446-1-2">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0-1-4">
      <style:table-column-properties/>
    </style:style>
    <style:style style:family="table-column" style:parent-style-name="colspec" style:name="id1-3-2-2-1-450-1-5">
      <style:table-column-properties/>
    </style:style>
    <style:style style:family="table-column" style:parent-style-name="colspec" style:name="id1-3-2-2-1-450-1-6">
      <style:table-column-properties/>
    </style:style>
    <style:style style:family="table-column" style:parent-style-name="colspec" style:name="id1-3-2-2-1-450-1-7">
      <style:table-column-properties/>
    </style: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9-1-1">
      <style:table-column-properties/>
    </style:style>
    <style:style style:family="table-column" style:parent-style-name="colspec" style:name="id1-3-2-2-1-469-1-2">
      <style:table-column-properties/>
    </style:style>
  </office:automatic-styles>
  <office:body>
    <office:text>
      <text:p text:style-name="new_page_staatscourant"/>
      <text:p text:style-name="single-kop-titel">Verordening van de raad van de gemeente Amsterdam tot wijziging van de Heffingsverordening begraafplaatsen en crematoria Amsterdam in verband met de samenvoeging met Weesp (Wijzigingsverordening van de Heffingsverordening begraafplaatsen en crematoria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oktober 2022;</text:p>
            <text:p text:style-name="al">gelet op artikel gelet op de artikelen 216 en 229, eerste lid, onder a en 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effingsverordening begraafplaatsen en crematoria Amsterdam als volgt te wijzigen:</text:p>
            <text:p text:style-name="al"/>
            <text:list text:style-name="id1-3-2-2-1-4">
              <text:list-item text:style-override="id1-3-2-2-1-4-1">
                <text:number>a.</text:number>
                <text:p text:style-name="al">Aan artikel 1, onderdeel e wordt toegevoegd:</text:p>
                <text:list text:style-name="id1-3-2-2-1-4-1-3">
                  <text:list-item text:style-override="id1-3-2-2-1-4-1-3-1">
                    <text:number>*</text:number>
                    <text:p text:style-name="al">Gemeentelijke begraafplaats Carspelhof, Utrechtseweg 110, Weesp</text:p>
                  </text:list-item>
                  <text:list-item text:style-override="id1-3-2-2-1-4-1-3-2">
                    <text:number>*</text:number>
                    <text:p text:style-name="al">Begraafplaats Landscroon, Korte Muiderweg 10, Weesp</text:p>
                  </text:list-item>
                </text:list>
              </text:list-item>
              <text:list-item text:style-override="id1-3-2-2-1-4-2">
                <text:number>b.</text:number>
                <text:p text:style-name="al">de bijlagen 1 tot en met 5 worden vervangen door de volgende bijlagen: </text:p>
              </text:list-item>
            </text:list>
            <text:p text:style-name="al">
            <text:span text:style-name="nadrukvet">Bijlage 1: tarieventabel voor het jaar 2023 begraafplaats en crematorium De Nieuwe Ooster</text:span>
          </text:p>
            <text:p text:style-name="al"/>
            <text:p text:style-name="al">
            <text:span text:style-name="nadrukvet">1.</text:span>
            <text:span text:style-name="nadrukvet">Begraven</text:span>
          </text:p>
            <text:p text:style-name="al"/>
            <text:p text:style-name="al">
            <text:span text:style-name="nadrukvet">1.1 Algemeen graf</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begraven in algemeen graf speciaal</text:p>
                  </table:table-cell>
                  <table:table-cell table:style-name="cell_frame_all" table:number-rows-spanned="1" table:number-columns-spanned="1">
                    <text:p text:style-name="table_al"> € 1.250 </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begraven in kindergraf op het kinderhof</text:p>
                  </table:table-cell>
                  <table:table-cell table:style-name="cell_frame_all" table:number-rows-spanned="1" table:number-columns-spanned="1">
                    <text:p text:style-name="table_al"> € 300 </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6.5 Accommodatiegebruik, overig.</text:p>
            <text:p text:style-name="al"/>
            <text:p text:style-name="al">
            <text:span text:style-name="nadrukvet">1.3 Overige begraafkosten</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samenvoegen/ruimen en 1e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samenvoegen/ruimen en 2e of 3e plaats vrijmaken particulier graf, inclusief 1e plaats</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verwijderen/herplaatsen omvangrijke grafbedekking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grafgang 30 minuten doorloper, geen accommodatiegebruik</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 70 </text:p>
                  </table:table-cell>
                </table:table-row>
              </table:table>
              <text:p text:style-name="table_bottom"/>
            </text:section>
            <text:p text:style-name="al">Een opgraving kan alleen met vergunning plaatsvinden, zie 7. Administratieve kosten/vergunningen.</text:p>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text:span>
            <text:span text:style-name="nadrukvet">Uitgifte (huur) van een graf voor bepaalde tijd, maximaal 50 jaar</text:span>
          </text:p>
            <text:p text:style-name="al"/>
            <text:p text:style-name="al">
            <text:span text:style-name="nadrukvet">2.1 Uitgifte van een particulier graf / kindergraf</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 1.350 </text:p>
                  </table:table-cell>
                  <table:table-cell table:style-name="cell_frame_all" table:number-rows-spanned="1" table:number-columns-spanned="1">
                    <text:p text:style-name="table_al"> € 2.450 </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5.080 </text:p>
                  </table:table-cell>
                  <table:table-cell table:style-name="cell_frame_all" table:number-rows-spanned="1" table:number-columns-spanned="1">
                    <text:p text:style-name="table_al"> € 6.350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2.740 </text:p>
                  </table:table-cell>
                  <table:table-cell table:style-name="cell_frame_all" table:number-rows-spanned="1" table:number-columns-spanned="1">
                    <text:p text:style-name="table_al"> € 4.110 </text:p>
                  </table:table-cell>
                  <table:table-cell table:style-name="cell_frame_all" table:number-rows-spanned="1" table:number-columns-spanned="1">
                    <text:p text:style-name="table_al"> € 5.480 </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 3.040 </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6.080 </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 3.040 </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6.080 </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6.480 </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 1.800 </text:p>
                  </table:table-cell>
                  <table:table-cell table:style-name="cell_frame_all" table:number-rows-spanned="1" table:number-columns-spanned="1">
                    <text:p text:style-name="table_al"> € 3.440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6.880 </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3.840 </text:p>
                  </table:table-cell>
                  <table:table-cell table:style-name="cell_frame_all" table:number-rows-spanned="1" table:number-columns-spanned="1">
                    <text:p text:style-name="table_al"> € 5.760 </text:p>
                  </table:table-cell>
                  <table:table-cell table:style-name="cell_frame_all" table:number-rows-spanned="1" table:number-columns-spanned="1">
                    <text:p text:style-name="table_al"> € 7.680 </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 2.150 </text:p>
                  </table:table-cell>
                  <table:table-cell table:style-name="cell_frame_all" table:number-rows-spanned="1" table:number-columns-spanned="1">
                    <text:p text:style-name="table_al"> € 4.140 </text:p>
                  </table:table-cell>
                  <table:table-cell table:style-name="cell_frame_all" table:number-rows-spanned="1" table:number-columns-spanned="1">
                    <text:p text:style-name="table_al"> € 6.210 </text:p>
                  </table:table-cell>
                  <table:table-cell table:style-name="cell_frame_all" table:number-rows-spanned="1" table:number-columns-spanned="1">
                    <text:p text:style-name="table_al"> € 8.280 </text:p>
                  </table:table-cell>
                  <table:table-cell table:style-name="cell_frame_all" table:number-rows-spanned="1" table:number-columns-spanned="1">
                    <text:p text:style-name="table_al"> € 10.350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 2.300 </text:p>
                  </table:table-cell>
                  <table:table-cell table:style-name="cell_frame_all" table:number-rows-spanned="1" table:number-columns-spanned="1">
                    <text:p text:style-name="table_al"> € 4.440 </text:p>
                  </table:table-cell>
                  <table:table-cell table:style-name="cell_frame_all" table:number-rows-spanned="1" table:number-columns-spanned="1">
                    <text:p text:style-name="table_al"> € 6.660 </text:p>
                  </table:table-cell>
                  <table:table-cell table:style-name="cell_frame_all" table:number-rows-spanned="1" table:number-columns-spanned="1">
                    <text:p text:style-name="table_al"> € 8.880 </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2.180 </text:p>
                  </table:table-cell>
                  <table:table-cell table:style-name="cell_frame_all" table:number-rows-spanned="1" table:number-columns-spanned="1">
                    <text:p text:style-name="table_al"> € 2.900 </text:p>
                  </table:table-cell>
                  <table:table-cell table:style-name="cell_frame_all" table:number-rows-spanned="1" table:number-columns-spanned="1">
                    <text:p text:style-name="table_al"> € 3.600 </text:p>
                  </table:table-cell>
                </table:table-row>
              </table:table>
              <text:p text:style-name="table_bottom"/>
            </text:section>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Uitgifte van 3-diep graven is tot nader bericht niet mogelijk.</text:p>
            <text:p text:style-name="al"/>
            <text:p text:style-name="al">Categorie: A = klein graf, afmeting 100 bij 200 cm</text:p>
            <text:p text:style-name="al">Categorie: AA = standaard graf, afmeting 130 bij 260 cm (in enkele gevallen 130 cm bij 230 cm)</text:p>
            <text:p text:style-name="al">Categorie: AAB = standaard graf 130 bij 260 cm graf, maar dan goed gelegen op de begraafplaats</text:p>
            <text:p text:style-name="al">Kindergraf op het kinderhof = standaard 80 bij 100 cm</text:p>
            <text:p text:style-name="al">De indeling van de vakken in A, AA en AAB is vastgelegd in het Besluit indeling begraafplaats De Nieuwe Ooster.</text:p>
            <text:p text:style-name="al"/>
            <text:p text:style-name="al">
            <text:span text:style-name="nadrukvet">2.2 Uitgifte (huur) van een urnenplaats voor bepaalde tijd, maximaal 20 jaar</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row>
                <table:table-row table:style-name="row">
                  <table:table-cell table:style-name="cell_frame_all" table:number-rows-spanned="1" table:number-columns-spanned="1">
                    <text:p text:style-name="table_al">vak 87 B, C en D: bloementuin, K: tegeltuinen, M: vrije baan, N: bloemenstraat, magnoliabos, E: bloembollenweide, F: berken &amp; grassen, L: zuilenrij per jaar en (enkel) urnenmuur</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1.070 </text:p>
                  </table:table-cell>
                  <table:table-cell table:style-name="cell_frame_all" table:number-rows-spanned="1" table:number-columns-spanned="1">
                    <text:p text:style-name="table_al">€ 2.140 </text:p>
                  </table:table-cell>
                </table:table-row>
                <table:table-row table:style-name="row">
                  <table:table-cell table:style-name="cell_frame_all" table:number-rows-spanned="1" table:number-columns-spanned="1">
                    <text:p text:style-name="table_al">vak 87 D: (dubbel) per jaar</text:p>
                  </table:table-cell>
                  <table:table-cell table:style-name="cell_frame_all" table:number-rows-spanned="1" table:number-columns-spanned="1">
                    <text:p text:style-name="table_al">€ 725 </text:p>
                  </table:table-cell>
                  <table:table-cell table:style-name="cell_frame_all" table:number-rows-spanned="1" table:number-columns-spanned="1">
                    <text:p text:style-name="table_al">€ 1.370 </text:p>
                  </table:table-cell>
                  <table:table-cell table:style-name="cell_frame_all" table:number-rows-spanned="1" table:number-columns-spanned="1">
                    <text:p text:style-name="table_al">€ 2.740 </text:p>
                  </table:table-cell>
                </table:table-row>
                <table:table-row table:style-name="row">
                  <table:table-cell table:style-name="cell_frame_all" table:number-rows-spanned="1" table:number-columns-spanned="1">
                    <text:p text:style-name="table_al">vak 87 G: langs vijver per jaar, inclusief gedenkplaat zonder inscriptie</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2.220 </text:p>
                  </table:table-cell>
                  <table:table-cell table:style-name="cell_frame_all" table:number-rows-spanned="1" table:number-columns-spanned="1">
                    <text:p text:style-name="table_al">€ 4.440 </text:p>
                  </table:table-cell>
                </table:table-row>
                <table:table-row table:style-name="row">
                  <table:table-cell table:style-name="cell_frame_all" table:number-rows-spanned="1" table:number-columns-spanned="1">
                    <text:p text:style-name="table_al">vak 87 H: Charon in vijver, inclusief inscriptie op strip</text:p>
                  </table:table-cell>
                  <table:table-cell table:style-name="cell_frame_all" table:number-rows-spanned="1" table:number-columns-spanned="1">
                    <text:p text:style-name="table_al">€ 1.275 </text:p>
                  </table:table-cell>
                  <table:table-cell table:style-name="cell_frame_all" table:number-rows-spanned="1" table:number-columns-spanned="1">
                    <text:p text:style-name="table_al">€ 2.470 </text:p>
                  </table:table-cell>
                  <table:table-cell table:style-name="cell_frame_all" table:number-rows-spanned="1" table:number-columns-spanned="1">
                    <text:p text:style-name="table_al">€ 4.940 </text:p>
                  </table:table-cell>
                </table:table-row>
                <table:table-row table:style-name="row">
                  <table:table-cell table:style-name="cell_frame_all" table:number-rows-spanned="1" table:number-columns-spanned="1">
                    <text:p text:style-name="table_al">vak 87 A: galerij, inclusief inscriptie op strip</text:p>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 3.220 </text:p>
                  </table:table-cell>
                  <table:table-cell table:style-name="cell_frame_all" table:number-rows-spanned="1" table:number-columns-spanned="1">
                    <text:p text:style-name="table_al">€ 6.440 </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text:span>
            <text:span text:style-name="nadrukvet">Verlengen grafrecht (huur) particulier graf/kindergraf</text:span>
          </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 80</text:p>
                  </table:table-cell>
                </table:table-row>
                <table:table-row table:style-name="row">
                  <table:table-cell table:style-name="cell_frame_all" table:number-rows-spanned="1" table:number-columns-spanned="1">
                    <text:p text:style-name="table_al">grafrecht categorie A 4-diep per jaar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recht categorie AA 3-diep per jaar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grafrecht categorie AA 4-diep per jaar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rafrecht categorie AAB 1-diep per jaar</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rafrecht categorie AAB 2-diep per jaar</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grafrecht categorie AAB 3-diep per jaar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grafrecht categorie AAB 4-diep per jaar </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grafrecht kindergraf op het kinderhof per jaar, inclusief bijdrage algemeen onderhoud begraafplaats</text:p>
                  </table:table-cell>
                  <table:table-cell table:style-name="cell_frame_all" table:number-rows-spanned="1" table:number-columns-spanned="1">
                    <text:p text:style-name="table_al"> € 75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grafrecht vak 87 B, C en D: bloementuin, K: tegeltuinen, M: vrije baan, N: bloemenstraat, magnoliabos, E: bloembollenweide, F: berken &amp; grassen, L: zuilenrij per jaar en (enkel) urnenmuur per jaar</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1">
                    <text:p text:style-name="table_al">grafrecht vak 7, 21, 44 en 71 (alleen verlengen met maximaal 1 jaar)</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65 </text:p>
                  </table:table-cell>
                </table:table-row>
                <table:table-row table:style-name="row">
                  <table:table-cell table:style-name="cell_frame_all" table:number-rows-spanned="1" table:number-columns-spanned="1">
                    <text:p text:style-name="table_al">grafrecht vak 87 G: langs vijver per jaar, inclusief gedenkplaat zonder inscriptie</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grafrecht vak 87 H: Charon in vijver per jaar, inclusief inscriptie op strip</text:p>
                  </table:table-cell>
                  <table:table-cell table:style-name="cell_frame_all" table:number-rows-spanned="1" table:number-columns-spanned="1">
                    <text:p text:style-name="table_al">€ 175 </text:p>
                  </table:table-cell>
                </table:table-row>
                <table:table-row table:style-name="row">
                  <table:table-cell table:style-name="cell_frame_all" table:number-rows-spanned="1" table:number-columns-spanned="1">
                    <text:p text:style-name="table_al">grafrecht vak87 A: galerij per jaar, inclusief inscriptie op strip</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Uitgifte van een graf voor onbepaalde tijd of omzetten uitgegeven graf naar onbepaalde tijd</text:span>
          </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 20.700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 22.200 </text:p>
                  </table:table-cell>
                </table:table-row>
                <table:table-row table:style-name="row">
                  <table:table-cell table:style-name="cell_frame_all" table:number-rows-spanned="1" table:number-columns-spanned="1">
                    <text:p text:style-name="table_al">Kindergraf op kinderhof</text:p>
                  </table:table-cell>
                  <table:table-cell table:style-name="cell_frame_all" table:number-rows-spanned="1" table:number-columns-spanned="1">
                    <text:p text:style-name="table_al"> € 7.200 </text:p>
                  </table:table-cell>
                </table:table-row>
              </table:table>
              <text:p text:style-name="table_bottom"/>
            </text:section>
            <text:p text:style-name="al"/>
            <text:p text:style-name="al">* Uitgifte van 3-diep graven is tot nader bericht niet mogelijk.</text:p>
            <text:p text:style-name="al"/>
            <text:p text:style-name="al">In de begraafplaatsindelingen van beide begraafplaatsen zijn grafvakken aangewezen waar graven voor onbepaalde tijd kunnen worden uitgegeven of waar voor bepaalde tijd uitgegeven graven omgezet kunnen worden naar onbepaalde tijd.</text:p>
            <text:p text:style-name="al"/>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73">
              <text:list-item text:style-override="id1-3-2-2-1-73-1">
                <text:number>1.</text:number>
                <text:p text:style-name="al">Bij omzetting van een contract voor bepaalde tijd naar onbepaalde tijd wordt de bestaande contractduur in jaren, voor zover deze daadwerkelijk zijn afgekocht, in mindering gebracht.</text:p>
              </text:list-item>
              <text:list-item text:style-override="id1-3-2-2-1-73-2">
                <text:number/>
                <text:p text:style-name="al">Voorbeeld: Huur graflocatie A 1 diep, inclusief bijdrage algemeen onderhoud begraafplaats is voor 20 jaar afgekocht en rechthebbende doet verzoek om een omzetting te doen naar onbepaalde tijd. Het te betalen afkoopbedrag bedraagt dan: afkoopbedrag voor onbepaalde tijd / 100 x 80.</text:p>
              </text:list-item>
              <text:list-item text:style-override="id1-3-2-2-1-73-3">
                <text:number>2.</text:number>
                <text:p text:style-name="al">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p text:style-name="al"/>
            <text:p text:style-name="al">
            <text:span text:style-name="nadrukvet">4. Onderhoudsbijdragen begraafplaats</text:span>
          </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onderhoud/huur bankje per jaar</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onderhoud oorlogsgravenstichting per jaar</text:p>
                  </table:table-cell>
                  <table:table-cell table:style-name="cell_frame_all" table:number-rows-spanned="1" table:number-columns-spanned="1">
                    <text:p text:style-name="table_al"> € 14 </text:p>
                  </table:table-cell>
                </table:table-row>
              </table:table>
              <text:p text:style-name="table_bottom"/>
            </text:section>
            <text:p text:style-name="al"/>
            <text:p text:style-name="al">De bijdrage algemeen onderhoud begraafplaats geldt voor rechthebbende of gebruiker van particulier graf / urnenplaats / gedenkplaats.</text:p>
            <text:p text:style-name="al">Bij de uitgifte van een graf (minimaal 10 jaar) of urnenplaats (minimaal 5 jaar) is de onderhoudsbijdrage begraafplaats opgenomen in het huurtarief (zie 2.1 en 2.2).</text:p>
            <text:p text:style-name="al"/>
            <text:p text:style-name="al">Voorafgaand aan de afloop van de uitgiftetermijn wordt een verlengingsvoorstel toegestuurd naar de rechthebbende.</text:p>
            <text:p text:style-name="al"/>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5. Cremeren</text:span>
          </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 635 </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cremeren, energietoeslag *</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Alle crematietarieven zijn inclusief heffing algemene nis voor een periode van 6 maanden.</text:p>
            <text:p text:style-name="al">Een technische crematie vindt plaats zonder aanwezigheid van nabestaanden en is dus zonder accommodatiegebruik.</text:p>
            <text:p text:style-name="al">Indien bij een crematie bij De Nieuwe Ooster gebruik wordt gemaakt van de heffer, dan is de huur van de aula altijd noodzakelijk.</text:p>
            <text:p text:style-name="al">Cremeren van stoffelijke resten na opgraving is alleen mogelijk van opgravingen van 1 van de gemeentelijke begraafplaatsen van Amsterdam.</text:p>
            <text:p text:style-name="al">Tarief cremeren van stoffelijke resten na opgraving is gelijk aan het tarief cremeren, inclusief basistarief asbestemming.</text:p>
            <text:p text:style-name="al">Bij uitvaarten op een buitengewoon uur gelden extra toeslagen. Zie hiervoor de tarieven 6.5 Accommodatiegebruik overig.</text:p>
            <text:p text:style-name="al"/>
            <text:p text:style-name="al">* Op het moment dat de energieleverancier een aanvullende toeslag moet doorberekenen aan de gemeente Amsterdam vanwege de hoge energieprijzen, dan wordt deze toeslag aanvullend doorberekend in het crematietarief. </text:p>
            <text:p text:style-name="al"/>
            <text:p text:style-name="al">
            <text:span text:style-name="nadrukvet">5.1 </text:span>
            <text:span text:style-name="nadrukvet">Asbestemmingen</text:span>
            <text:span text:style-name="nadrukvet">, crematie heeft op DNO of DNN plaatsgevonden</text:span>
          </text:p>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huur naamplaat gedenkzuil / 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50 </text:p>
                  </table:table-cell>
                </table:table-row>
              </table:table>
              <text:p text:style-name="table_bottom"/>
            </text:section>
            <text:p text:style-name="al"/>
            <text:p text:style-name="al">
            <text:span text:style-name="nadrukvet">5.2 </text:span>
            <text:span text:style-name="nadrukvet">Asbestemmingen</text:span>
            <text:span text:style-name="nadrukvet">, crematie heeft elders plaatsgevonden</text:span>
          </text:p>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 90</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De huurperiode van een naamplaat is bij uitgifte minimaal 5 jaar. De huur is inclusief aanschaf en plaatsing.</text:p>
            <text:p text:style-name="al">Ambtshalve verstrooiingen worden altijd zonder nabestaanden uitgevoerd op een door de beheerder te bepalen tijdstip en locatie.</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aula 30 minuten / grafgang 30 minuten / koffiekamer 30 minuten voor 10 uur</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aula 30 minuten / koffiekamer 30 minuten, voor 10 uur</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aula 45 minuten / grafgang 30 minuten / koffiekamer 45 minuten</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aula meer dan 45 minuten, per 15 minuten</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koffiekamer meer dan 45 minuten, per 15 minuten</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70 </text:p>
                  </table:table-cell>
                </table:table-row>
              </table:table>
              <text:p text:style-name="table_bottom"/>
            </text:section>
            <text:p text:style-name="al"/>
            <text:p text:style-name="al">Vanaf 10.00 uur bedraagt de minimale afname gebruik aula en koffiekamer 45 minuten. De minimale afname van een grafgang is 30 minuten.</text:p>
            <text:p text:style-name="al"/>
            <text:p text:style-name="al">
            <text:span text:style-name="nadrukvet">6.2 koffiekamers</text:span>
          </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koffiekamer tijdens plechtigheid 4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tijdens plechtigheid, langer dan 45 minuten per 15 minut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koffiekamer na doorloper 45 minuten, inclusief grafgang</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koffiekamer na doorloper, langer dan 45 minuten per 15 minuten</text:p>
                  </table:table-cell>
                  <table:table-cell table:style-name="cell_frame_all" table:number-rows-spanned="1" table:number-columns-spanned="1">
                    <text:p text:style-name="table_al"> € 120 </text:p>
                  </table:table-cell>
                </table:table-row>
              </table:table>
              <text:p text:style-name="table_bottom"/>
            </text:section>
            <text:p text:style-name="al"/>
            <text:p text:style-name="al">
            <text:span text:style-name="nadrukvet">6.3 Uitvaartcentrum (alleen te reserveren via uitvaartcentrum De Nieuwe Ooster)</text:span>
          </text:p>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 € 210 </text:p>
                  </table:table-cell>
                </table:table-row>
              </table:table>
              <text:p text:style-name="table_bottom"/>
            </text:section>
            <text:p text:style-name="al"/>
            <text:p text:style-name="al">Familiebezoeken op afspraak. Familiebezoeken vinden plaats tussen 9.30 en 17.30 uur.</text:p>
            <text:p text:style-name="al">Een familiebezoek is 30 minuten, koffie/ thee is dan kosteloos.</text:p>
            <text:p text:style-name="al">Een officieel condoleancebezoek op uitnodiging is mogelijk op de avond voor de uitvaart (tijdsduur 45 minuten) of desgewenst, voorafgaand aan de uitvaartdienst. Hier worden consumpties wel in rekening gebracht.</text:p>
            <text:p text:style-name="al">Het tarief “gebruik rouwkamer voor de uitvaart” wordt alleen in rekening gebracht als de rouwkamer vlak voor de uitvaart wordt gebruikt en er in de voorgaande dagen geen opbaring van de overledene in het rouwcentrum heeft plaats gevonden.</text:p>
            <text:p text:style-name="al"/>
            <text:p text:style-name="al">
            <text:span text:style-name="nadrukvet">6.4 Islamitisch paviljoen</text:span>
          </text:p>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gebruik Islamitisch paviljoen, per uur</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bewassingspakket vrouw</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bewassingspakket man</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bewassingspakket kind</text:p>
                  </table:table-cell>
                  <table:table-cell table:style-name="cell_frame_all" table:number-rows-spanned="1" table:number-columns-spanned="1">
                    <text:p text:style-name="table_al"> € 170 </text:p>
                  </table:table-cell>
                </table:table-row>
              </table:table>
              <text:p text:style-name="table_bottom"/>
            </text:section>
            <text:p text:style-name="al"/>
            <text:p text:style-name="al">
            <text:span text:style-name="nadrukvet">6.5 Overig</text:span>
          </text:p>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begeleiding vanuit uitvaartcentrum / Islamitisch paviljoen, inclusief rijdende b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gebruik piano in grote aula</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gebruik LCD-scherm in aula/koffiekamer/wachtruimte</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rganist op zaterdag</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toeslag uitvaart op buitengewoon uur (voor 9:00 uur en na 17:0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p text:style-name="al">
            <text:span text:style-name="nadrukvet">7. Administratieve kosten/vergunningen</text:span>
          </text:p>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55 </text:p>
                  </table:table-cell>
                </table:table-row>
              </table:table>
              <text:p text:style-name="table_bottom"/>
            </text:section>
            <text:p text:style-name="al"/>
            <text:p text:style-name="al">
            <text:span text:style-name="nadrukvet">8. Grafbedekking en materialen</text:span>
          </text:p>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funderingsraam 260/230 x 130 cm, incl. plaatsen</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inlegplaat 102/73 x 53 cm</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funderingsroef 190/170/150/90 (dikte 15/25 cm)</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 3.650 </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 9.900 </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strips verzinkt 260/230 x 130</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strips verzinkt 200 x 100</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strips verzinkt 100 x 100</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huur gedenkteken (tegel) vak 65 voor een periode van 10 jaar</text:p>
                  </table:table-cell>
                  <table:table-cell table:style-name="cell_frame_all" table:number-rows-spanned="1" table:number-columns-spanned="1">
                    <text:p text:style-name="table_al"> € 150 </text:p>
                  </table:table-cell>
                </table:table-row>
              </table:table>
              <text:p text:style-name="table_bottom"/>
            </text:section>
            <text:p text:style-name="al"/>
            <text:p text:style-name="al">
            <text:span text:style-name="nadrukvet">9. Bijzondere verrichtingen</text:span>
          </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2: Tarieventabel voor het jaar 2023 begraafplaats en crematorium De Nieuwe Noorder</text:span>
          </text:p>
            <text:p text:style-name="al"/>
            <text:p text:style-name="al">
            <text:span text:style-name="nadrukvet">1. Begraven</text:span>
          </text:p>
            <text:p text:style-name="al"/>
            <text:p text:style-name="al">
            <text:span text:style-name="nadrukvet">1.1 Algemeen graf</text:span>
          </text:p>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00 </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begraven op één van de dorpskerkhoven</text:p>
                  </table:table-cell>
                  <table:table-cell table:style-name="cell_frame_all" table:number-rows-spanned="1" table:number-columns-spanned="1">
                    <text:p text:style-name="table_al">€ 1.400 </text:p>
                  </table:table-cell>
                </table:table-row>
              </table:table>
              <text:p text:style-name="table_bottom"/>
            </text:section>
            <text:p text:style-name="al"/>
            <text:p text:style-name="al">Het tarief begraafrecht van een particulier graf/ kindergraf of het begraven op 1 van de dorpskerkhoven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5. Accommodatiegebruik, overig.</text:p>
            <text:p text:style-name="al"/>
            <text:p text:style-name="al">
            <text:span text:style-name="nadrukvet">1.3 Overige begraafkosten</text:span>
          </text:p>
            <text:p text:style-name="al"/>
            <text:section text:name="table_id1-3-2-2-1-165" text:style-name="table">
              <text:p text:style-name="table_top"/>
              <table:table table:style-name="tgroup">
                <table:table-column table:style-name="id1-3-2-2-1-165-1-1"/>
                <table:table-column table:style-name="id1-3-2-2-1-165-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samenvoegen/ruimen en 1<text:span text:style-name="sup">e</text:span>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samenvoegen/ruimen en 2<text:span text:style-name="sup">e</text:span> of 3<text:span text:style-name="sup">e</text:span> plaats vrijmaken particulier graf, inclusief 1<text:span text:style-name="sup">e</text:span> plaats</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verwijderen/herplaatsen omvangrijke grafbedekking </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grafgang 30 minuten doorloper, geen accommodatiegebruik</text:p>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35 </text:p>
                  </table:table-cell>
                </table:table-row>
              </table:table>
              <text:p text:style-name="table_bottom"/>
            </text:section>
            <text:p text:style-name="al"/>
            <text:p text:style-name="al">Een opgraving kan alleen met vergunning plaatsvinden, zie 7. Administratieve kosten/vergunningen.</text:p>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50 jaar</text:span>
          </text:p>
            <text:p text:style-name="al"/>
            <text:p text:style-name="al">
            <text:span text:style-name="nadrukvet">2.1 Uitgifte van een particulier graf / kindergraf</text:span>
          </text:p>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 2.36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4.720 </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 2.560 </text:p>
                  </table:table-cell>
                  <table:table-cell table:style-name="cell_frame_all" table:number-rows-spanned="1" table:number-columns-spanned="1">
                    <text:p text:style-name="table_al"> € 3.840 </text:p>
                  </table:table-cell>
                  <table:table-cell table:style-name="cell_frame_all" table:number-rows-spanned="1" table:number-columns-spanned="1">
                    <text:p text:style-name="table_al"> € 5.120 </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DNN 3-diep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 2.860 </text:p>
                  </table:table-cell>
                  <table:table-cell table:style-name="cell_frame_all" table:number-rows-spanned="1" table:number-columns-spanned="1">
                    <text:p text:style-name="table_al"> € 4.290 </text:p>
                  </table:table-cell>
                  <table:table-cell table:style-name="cell_frame_all" table:number-rows-spanned="1" table:number-columns-spanned="1">
                    <text:p text:style-name="table_al"> € 5.720 </text:p>
                  </table:table-cell>
                  <table:table-cell table:style-name="cell_frame_all" table:number-rows-spanned="1" table:number-columns-spanned="1">
                    <text:p text:style-name="table_al"> € 7.150 </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840 </text:p>
                  </table:table-cell>
                  <table:table-cell table:style-name="cell_frame_all" table:number-rows-spanned="1" table:number-columns-spanned="1">
                    <text:p text:style-name="table_al"> € 3.550 </text:p>
                  </table:table-cell>
                </table:table-row>
                <table:table-row table:style-name="row">
                  <table:table-cell table:style-name="cell_frame_all" table:number-rows-spanned="1" table:number-columns-spanned="1">
                    <text:p text:style-name="table_al">Dorpskerkhoven 2-diep</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 2.830 </text:p>
                  </table:table-cell>
                  <table:table-cell table:style-name="cell_frame_all" table:number-rows-spanned="1" table:number-columns-spanned="1">
                    <text:p text:style-name="table_al"> € 4.245 </text:p>
                  </table:table-cell>
                  <table:table-cell table:style-name="cell_frame_all" table:number-rows-spanned="1" table:number-columns-spanned="1">
                    <text:p text:style-name="table_al"> € 5.660 </text:p>
                  </table:table-cell>
                  <table:table-cell table:style-name="cell_frame_all" table:number-rows-spanned="1" table:number-columns-spanned="1">
                    <text:p text:style-name="table_al"> € 7.075 </text:p>
                  </table:table-cell>
                </table:table-row>
                <table:table-row table:style-name="row">
                  <table:table-cell table:style-name="cell_frame_all" table:number-rows-spanned="1" table:number-columns-spanned="1">
                    <text:p text:style-name="table_al">Dorpskerkhoven kindergraf 1-diep</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840 </text:p>
                  </table:table-cell>
                  <table:table-cell table:style-name="cell_frame_all" table:number-rows-spanned="1" table:number-columns-spanned="1">
                    <text:p text:style-name="table_al"> € 3.550 </text:p>
                  </table:table-cell>
                </table:table-row>
              </table:table>
              <text:p text:style-name="table_bottom"/>
            </text:section>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Uitgifte (huur) van een urnenplaats voor bepaalde tijd, maximaal 20 jaar</text:span>
          </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900 </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Verlengen grafrecht (huur) particulier graf / kindergraf</text:span>
          </text:p>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DNN grafrecht categorie 1-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DNN grafrecht categorie 2-diep per jaa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DNN grafrecht categorie 3-diep per jaar</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DNN grafrecht kindergraf 1 diep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Dorpskerkhoven grafrecht 2 diep per jaa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Dorpskerkhoven grafrecht kindergraf 1 diep per jaar</text:p>
                  </table:table-cell>
                  <table:table-cell table:style-name="cell_frame_all" table:number-rows-spanned="1" table:number-columns-spanned="1">
                    <text:p text:style-name="table_al"> € 35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189" text:style-name="table">
              <text:p text:style-name="table_top"/>
              <table:table table:style-name="tgroup">
                <table:table-column table:style-name="id1-3-2-2-1-189-1-1"/>
                <table:table-column table:style-name="id1-3-2-2-1-189-1-2"/>
                <table:table-row table:style-name="row">
                  <table:table-cell table:style-name="cell_frame_all" table:number-rows-spanned="1" table:number-columns-spanned="1">
                    <text:p text:style-name="table_al">grafrecht per jaar</text:p>
                  </table:table-cell>
                  <table:table-cell table:style-name="cell_frame_all" table:number-rows-spanned="1" table:number-columns-spanned="1">
                    <text:p text:style-name="table_al"> € 50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Uitgifte van een graf voor onbepaalde tijd of omzetten uitgegeven graf naar onbepaalde tijd</text:span>
          </text:p>
            <text:section text:name="table_id1-3-2-2-1-194" text:style-name="table">
              <text:p text:style-name="table_top"/>
              <table:table table:style-name="tgroup">
                <table:table-column table:style-name="id1-3-2-2-1-194-1-1"/>
                <table:table-column table:style-name="id1-3-2-2-1-19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DNN 3-diep</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 7.100 </text:p>
                  </table:table-cell>
                </table:table-row>
              </table:table>
              <text:p text:style-name="table_bottom"/>
            </text:section>
            <text:p text:style-name="al"/>
            <text:p text:style-name="al">In de begraafplaatsindelingen van beide begraafplaatsen zijn grafvakken aangewezen waar graven voor onbepaalde tijd kunnen worden uitgegeven of waar voor bepaalde tijd uitgegeven graven omgezet kunnen worden naar onbepaalde tijd.</text:p>
            <text:p text:style-name="al"/>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203">
              <text:list-item text:style-override="id1-3-2-2-1-203-1">
                <text:number>1.</text:number>
                <text:p text:style-name="al">Bij omzetting van een contract voor bepaalde tijd naar onbepaalde tijd wordt de bestaande contractduur in jaren, voor zover deze daadwerkelijk zijn afgekocht, in mindering gebracht.</text:p>
              </text:list-item>
              <text:list-item text:style-override="id1-3-2-2-1-203-2">
                <text:number/>
                <text:p text:style-name="al">Voorbeeld: Huur graflocatie A 1 diep, inclusief bijdrage algemeen onderhoud begraafplaats is voor 20 jaar afgekocht en rechthebbende doet verzoek om een omzetting te doen naar onbepaalde tijd. Het te betalen afkoopbedrag bedraagt dan: afkoopbedrag voor onbepaalde tijd / 100 x 80.</text:p>
              </text:list-item>
              <text:list-item text:style-override="id1-3-2-2-1-203-3">
                <text:number>2.</text:number>
                <text:p text:style-name="al">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p text:style-name="al"/>
            <text:p text:style-name="al">
            <text:span text:style-name="nadrukvet">4. Onderhoudsbijdragen begraafplaats</text:span>
          </text:p>
            <text:p text:style-name="al"/>
            <text:section text:name="table_id1-3-2-2-1-207" text:style-name="table">
              <text:p text:style-name="table_top"/>
              <table:table table:style-name="tgroup">
                <table:table-column table:style-name="id1-3-2-2-1-207-1-1"/>
                <table:table-column table:style-name="id1-3-2-2-1-207-1-2"/>
                <table:table-row table:style-name="row">
                  <table:table-cell table:style-name="cell_frame_all" table:number-rows-spanned="1" table:number-columns-spanned="1">
                    <text:p text:style-name="table_al">DNN, bijdrage algemeen onderhoud begraafplaats kindergraf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DNN, bijdrage algemeen onderhoud begraafplaats particulier graf per jaa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DNN, Bijdrage algemeen onderhoud begraafplaats urnenplaats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Dorpskerkhoven, bijdrage algemeen onderhoud begraafplaats particulier graf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Dorpskerkhoven, bijdrage algemeen onderhoud begraafplaats urnengraf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Dorpskerkhoven, bijdrage algemeen onderhoud begraafplaats kindergraf per jaar</text:p>
                  </table:table-cell>
                  <table:table-cell table:style-name="cell_frame_all" table:number-rows-spanned="1" table:number-columns-spanned="1">
                    <text:p text:style-name="table_al"> € 40 </text:p>
                  </table:table-cell>
                </table:table-row>
              </table:table>
              <text:p text:style-name="table_bottom"/>
            </text:section>
            <text:p text:style-name="al"/>
            <text:p text:style-name="al">De bijdrage algemeen onderhoud begraafplaats geldt voor rechthebbende of gebruiker van particulier graf / urnenplaats / gedenkplaats.</text:p>
            <text:p text:style-name="al">Bij de uitgifte van een graf (minimaal 10 jaar) of urnenplaats (minimaal 5 jaar) is de onderhoudsbijdrage begraafplaats opgenomen in het huurtarief (zie 2.1 en 2.2).</text:p>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5. Cremeren</text:span>
          </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 635 </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cremeren, energietoeslag *</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Alle crematietarieven zijn inclusief heffing algemene nis voor een periode van 6 maanden.</text:p>
            <text:p text:style-name="al">Een technische crematie vindt plaats zonder aanwezigheid van nabestaanden en is dus zonder accommodatiegebruik.</text:p>
            <text:p text:style-name="al">Cremeren van stoffelijke resten na opgraving is alleen mogelijk, wanneer de opgraving heeft plaatsgevonden op 1 van de gemeentelijke begraafplaatsen van Amsterdam.</text:p>
            <text:p text:style-name="al">Kosten cremeren van stoffelijke resten na opgraving is gelijk aan cremeren, inclusief basistarief asbestemming.</text:p>
            <text:p text:style-name="al">Bij uitvaarten op een buitengewoon uur gelden extra toeslagen. Zie hiervoor de tarieven 6.2 Accommodatiegebruik overig.</text:p>
            <text:p text:style-name="al"/>
            <text:p text:style-name="al">* Op het moment dat de energieleverancier een aanvullende toeslag moet doorberekenen aan de gemeente Amsterdam vanwege de hoge energieprijzen, dan wordt deze toeslag aanvullend doorberekend in het crematietarief.</text:p>
            <text:p text:style-name="al"/>
            <text:p text:style-name="al">
            <text:span text:style-name="nadrukvet">5.1 </text:span>
            <text:span text:style-name="nadrukvet">Asbestemmingen</text:span>
            <text:span text:style-name="nadrukvet">, crematie heeft op DNO of DNN plaatsgevonden</text:span>
          </text:p>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50 </text:p>
                  </table:table-cell>
                </table:table-row>
              </table:table>
              <text:p text:style-name="table_bottom"/>
            </text:section>
            <text:p text:style-name="al"/>
            <text:p text:style-name="al">
            <text:span text:style-name="nadrukvet">5.2 </text:span>
            <text:span text:style-name="nadrukvet">Asbestemmingen</text:span>
            <text:span text:style-name="nadrukvet">, crematie heeft elders plaatsgevonden</text:span>
          </text:p>
            <text:section text:name="table_id1-3-2-2-1-230" text:style-name="table">
              <text:p text:style-name="table_top"/>
              <table:table table:style-name="tgroup">
                <table:table-column table:style-name="id1-3-2-2-1-230-1-1"/>
                <table:table-column table:style-name="id1-3-2-2-1-230-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 90 </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237" text:style-name="table">
              <text:p text:style-name="table_top"/>
              <table:table table:style-name="tgroup">
                <table:table-column table:style-name="id1-3-2-2-1-237-1-1"/>
                <table:table-column table:style-name="id1-3-2-2-1-237-1-2"/>
                <table:table-row table:style-name="row">
                  <table:table-cell table:style-name="cell_frame_all" table:number-rows-spanned="1" table:number-columns-spanned="1">
                    <text:p text:style-name="table_al">aula 30 minute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grafgang 30 minuten., alleen bij begravi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uten, per 15 minuten of een deel daarva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koffiekamer 30 minute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aula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rting: aula 30 minuten / grafgang 30 minuten / koffiekamer 30 minuten, met aanvangstijd 9:30 uu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korting: aula 45 minuten / grafgang 30 minuten /koffiekamer 45 minuten, met aanvangstijd 9:30 uur</text:p>
                  </table:table-cell>
                  <table:table-cell table:style-name="cell_frame_all" table:number-rows-spanned="1" table:number-columns-spanned="1">
                    <text:p text:style-name="table_al"> € 100 </text:p>
                  </table:table-cell>
                </table:table-row>
              </table:table>
              <text:p text:style-name="table_bottom"/>
            </text:section>
            <text:p text:style-name="al"/>
            <text:p text:style-name="al">Vanaf 10.00 uur bedraagt de minimale afname gebruik aula en koffiekamer 30 minuten. De minimale afname van een grafgang is 30 minuten.</text:p>
            <text:p text:style-name="al"/>
            <text:p text:style-name="al">
            <text:span text:style-name="nadrukvet">6.2 Overig</text:span>
          </text:p>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toeslag meegaan naar de ov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toeslag uitvaart op DNN op buitengewoon uur ( maandag t/m vrijdag voor 9:00 uur en na 17:0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1 van de dorpskerkhoven op buitengewoon uur (voor 10:00 uur en na 15:00 uur) van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aanvoer en doorloper op zaterda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bijzondere werkzaamheden aula / koffiekamer, per half uur</text:p>
                  </table:table-cell>
                  <table:table-cell table:style-name="cell_frame_all" table:number-rows-spanned="1" table:number-columns-spanned="1">
                    <text:p text:style-name="table_al"> € 65 </text:p>
                  </table:table-cell>
                </table:table-row>
              </table:table>
              <text:p text:style-name="table_bottom"/>
            </text:section>
            <text:p text:style-name="al">Indien een aanvrager de aanvraag voor het gebruik van de accommodatie binnen 48 uur vóór de gereserveerde datum en tijdstip annuleert, blijven de accommodatiekosten verschuldigd.</text:p>
            <text:p text:style-name="al"/>
            <text:p text:style-name="al">
            <text:span text:style-name="nadrukvet">7. Administratieve kosten/vergunningen</text:span>
          </text:p>
            <text:p text:style-name="al"/>
            <text:section text:name="table_id1-3-2-2-1-247" text:style-name="table">
              <text:p text:style-name="table_top"/>
              <table:table table:style-name="tgroup">
                <table:table-column table:style-name="id1-3-2-2-1-247-1-1"/>
                <table:table-column table:style-name="id1-3-2-2-1-247-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55 </text:p>
                  </table:table-cell>
                </table:table-row>
              </table:table>
              <text:p text:style-name="table_bottom"/>
            </text:section>
            <text:p text:style-name="al"/>
            <text:p text:style-name="al">
            <text:span text:style-name="nadrukvet">8. Grafbedekking en materialen</text:span>
          </text:p>
            <text:p text:style-name="al"/>
            <text:section text:name="table_id1-3-2-2-1-251" text:style-name="table">
              <text:p text:style-name="table_top"/>
              <table:table table:style-name="tgroup">
                <table:table-column table:style-name="id1-3-2-2-1-251-1-1"/>
                <table:table-column table:style-name="id1-3-2-2-1-251-1-2"/>
                <table:table-row table:style-name="row">
                  <table:table-cell table:style-name="cell_frame_all" table:number-rows-spanned="1" table:number-columns-spanned="1">
                    <text:p text:style-name="table_al">funderingsraam 260/230 x 130 cm, incl. plaatse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inlegplaat 102/73 x 53 cm</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eenvoudige naamplaat t.b.v. grafmarkerin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gedenkplaatje voor de gedenkboom</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vet">9. Bijzondere verrichtingen</text:span>
          </text:p>
            <text:p text:style-name="al"/>
            <text:section text:name="table_id1-3-2-2-1-255" text:style-name="table">
              <text:p text:style-name="table_top"/>
              <table:table table:style-name="tgroup">
                <table:table-column table:style-name="id1-3-2-2-1-255-1-1"/>
                <table:table-column table:style-name="id1-3-2-2-1-255-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3: Tarieventabel voor het jaar 2023 begraafplaats Driemond</text:span>
          </text:p>
            <text:p text:style-name="al"/>
            <text:p text:style-name="al">
            <text:span text:style-name="nadrukvet">1. Begraven</text:span>
          </text:p>
            <text:p text:style-name="al"/>
            <text:p text:style-name="al">
            <text:span text:style-name="nadrukvet">1.1 Algemeen Graf</text:span>
          </text:p>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00 </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270" text:style-name="table">
              <text:p text:style-name="table_top"/>
              <table:table table:style-name="tgroup">
                <table:table-column table:style-name="id1-3-2-2-1-270-1-1"/>
                <table:table-column table:style-name="id1-3-2-2-1-270-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 € 300 </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5. Accommodatiegebruik.</text:p>
            <text:p text:style-name="al"/>
            <text:p text:style-name="al">
            <text:span text:style-name="nadrukvet">1.3 Overige begraafkosten</text:span>
          </text:p>
            <text:section text:name="table_id1-3-2-2-1-276" text:style-name="table">
              <text:p text:style-name="table_top"/>
              <table:table table:style-name="tgroup">
                <table:table-column table:style-name="id1-3-2-2-1-276-1-1"/>
                <table:table-column table:style-name="id1-3-2-2-1-276-1-2"/>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opgraven/samenvoegen/ruimen en 2<text:span text:style-name="sup">e</text:span> plaats vrijmaken particulier graf, inclusief 1<text:span text:style-name="sup">e</text:span> plaats</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Grafgang 30 minut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 75 </text:p>
                  </table:table-cell>
                </table:table-row>
              </table:table>
              <text:p text:style-name="table_bottom"/>
            </text:section>
            <text:p text:style-name="al"/>
            <text:p text:style-name="al">Een opgraving kan alleen met vergunning plaats vinden, zie 6. Administratieve kosten/vergunningen.</text:p>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50 jaar</text:span>
          </text:p>
            <text:p text:style-name="al"/>
            <text:p text:style-name="al">
            <text:span text:style-name="nadrukvet">2.1 particulier graf</text:span>
          </text:p>
            <text:p text:style-name="al"/>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1-diep</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2.270 </text:p>
                  </table:table-cell>
                  <table:table-cell table:style-name="cell_frame_all" table:number-rows-spanned="1" table:number-columns-spanned="1">
                    <text:p text:style-name="table_al"> € 3.405 </text:p>
                  </table:table-cell>
                  <table:table-cell table:style-name="cell_frame_all" table:number-rows-spanned="1" table:number-columns-spanned="1">
                    <text:p text:style-name="table_al"> € 4.540 </text:p>
                  </table:table-cell>
                  <table:table-cell table:style-name="cell_frame_all" table:number-rows-spanned="1" table:number-columns-spanned="1">
                    <text:p text:style-name="table_al"> € 5.675 </text:p>
                  </table:table-cell>
                </table:table-row>
                <table:table-row table:style-name="row">
                  <table:table-cell table:style-name="cell_frame_all" table:number-rows-spanned="1" table:number-columns-spanned="1">
                    <text:p text:style-name="table_al">2-diep</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2.470 </text:p>
                  </table:table-cell>
                  <table:table-cell table:style-name="cell_frame_all" table:number-rows-spanned="1" table:number-columns-spanned="1">
                    <text:p text:style-name="table_al"> € 3.705 </text:p>
                  </table:table-cell>
                  <table:table-cell table:style-name="cell_frame_all" table:number-rows-spanned="1" table:number-columns-spanned="1">
                    <text:p text:style-name="table_al"> € 4.940 </text:p>
                  </table:table-cell>
                  <table:table-cell table:style-name="cell_frame_all" table:number-rows-spanned="1" table:number-columns-spanned="1">
                    <text:p text:style-name="table_al"> € 6.175 </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verlengen grafrecht (huur) particulier graf</text:span>
          </text:p>
            <text:section text:name="table_id1-3-2-2-1-290" text:style-name="table">
              <text:p text:style-name="table_top"/>
              <table:table table:style-name="tgroup">
                <table:table-column table:style-name="id1-3-2-2-1-290-1-1"/>
                <table:table-column table:style-name="id1-3-2-2-1-290-1-2"/>
                <table:table-row table:style-name="row">
                  <table:table-cell table:style-name="cell_frame_all" table:number-rows-spanned="1" table:number-columns-spanned="1">
                    <text:p text:style-name="table_al">grafrecht categorie A 1 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categorie A 2 diep per jaar</text:p>
                  </table:table-cell>
                  <table:table-cell table:style-name="cell_frame_all" table:number-rows-spanned="1" table:number-columns-spanned="1">
                    <text:p text:style-name="table_al"> € 65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Het grafrecht op een graf betekent tevens de verplichting tot het betalen van een onderhoudsbijdrage begraafplaats. Zie hiervoor de tarieven 3. Onderhoudsbijdragen begraafplaats.</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3. Onderhoudsbijdragen begraafplaats</text:span>
          </text:p>
            <text:p text:style-name="al"/>
            <text:section text:name="table_id1-3-2-2-1-300" text:style-name="table">
              <text:p text:style-name="table_top"/>
              <table:table table:style-name="tgroup">
                <table:table-column table:style-name="id1-3-2-2-1-300-1-1"/>
                <table:table-column table:style-name="id1-3-2-2-1-300-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65 </text:p>
                  </table:table-cell>
                </table:table-row>
              </table:table>
              <text:p text:style-name="table_bottom"/>
            </text:section>
            <text:p text:style-name="al"/>
            <text:p text:style-name="al">De bijdrage algemeen onderhoud begraafplaats geldt voor rechthebbende of gebruiker van particulier graf / kindergraf / urnenplaats/gedenkplaats.</text:p>
            <text:p text:style-name="al">Bij de uitgifte van een graf (minimaal 10 jaar) is de onderhoudsbijdrage begraafplaats opgenomen in het huurtarief (zie 2.1 particulier graf).</text:p>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4. </text:span>
            <text:span text:style-name="nadrukvet">Asbestemmingen</text:span>
          </text:p>
            <text:p text:style-name="al"/>
            <text:p text:style-name="al">
            <text:span text:style-name="nadrukvet">4.1 </text:span>
            <text:span text:style-name="nadrukvet">Asbestemmingen</text:span>
            <text:span text:style-name="nadrukvet">, crematie heeft op DNO of DNN plaatsgevonden</text:span>
          </text:p>
            <text:section text:name="table_id1-3-2-2-1-310" text:style-name="table">
              <text:p text:style-name="table_top"/>
              <table:table table:style-name="tgroup">
                <table:table-column table:style-name="id1-3-2-2-1-310-1-1"/>
                <table:table-column table:style-name="id1-3-2-2-1-310-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4.2 </text:span>
            <text:span text:style-name="nadrukvet">Asbestemmingen</text:span>
            <text:span text:style-name="nadrukvet">, crematie heeft elders plaatsgevonden</text:span>
          </text:p>
            <text:section text:name="table_id1-3-2-2-1-313" text:style-name="table">
              <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
            <text:p text:style-name="al">
            <text:span text:style-name="nadrukvet">5. Accommodatiegebruik</text:span>
          </text:p>
            <text:p text:style-name="al"/>
            <text:p text:style-name="al">
            <text:span text:style-name="nadrukvet">5.1 Voorafgaand aan de uitvaart reserveren</text:span>
          </text:p>
            <text:section text:name="table_id1-3-2-2-1-320" text:style-name="table">
              <text:p text:style-name="table_top"/>
              <table:table table:style-name="tgroup">
                <table:table-column table:style-name="id1-3-2-2-1-320-1-1"/>
                <table:table-column table:style-name="id1-3-2-2-1-320-1-2"/>
                <table:table-row table:style-name="row">
                  <table:table-cell table:style-name="cell_frame_all" table:number-rows-spanned="1" table:number-columns-spanned="1">
                    <text:p text:style-name="table_al">gebruik aula (per 45 minuten of een deel daar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gebruik koffiekamer (per 45 minuten of een deel daar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toeslag uitvaart op buitengewoon uur voor 10:00 uur en na 14:00</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200 </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odatiekosten verschuldigd.</text:p>
            <text:p text:style-name="al"/>
            <text:p text:style-name="al">
            <text:span text:style-name="nadrukvet">6. Administratieve kosten/vergunningen</text:span>
          </text:p>
            <text:p text:style-name="al"/>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55 </text:p>
                  </table:table-cell>
                </table:table-row>
              </table:table>
              <text:p text:style-name="table_bottom"/>
            </text:section>
            <text:p text:style-name="al"/>
            <text:p text:style-name="al">
            <text:span text:style-name="nadrukvet">7. Grafbedekking en materialen</text:span>
          </text:p>
            <text:p text:style-name="al"/>
            <text:p text:style-name="al">Voor de tarieven van de grafbedekking en materialen wordt verwezen naar de tarieventabel 1. begraafplaats / crematorium De Nieuwe Ooster.</text:p>
            <text:p text:style-name="al"/>
            <text:p text:style-name="al">
            <text:span text:style-name="nadrukvet">8. Bijzondere verrichtingen</text:span>
          </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4: Tarieventabel voor het jaar 2023 begraafplaats Huis te Vraag</text:span>
          </text:p>
            <text:p text:style-name="al"/>
            <text:p text:style-name="al">
            <text:span text:style-name="nadrukvet">1. </text:span>
            <text:span text:style-name="nadrukvet">Overige begraafkosten</text:span>
          </text:p>
            <text:p text:style-name="al"/>
            <text:section text:name="table_id1-3-2-2-1-340" text:style-name="table">
              <text:p text:style-name="table_top"/>
              <table:table table:style-name="tgroup">
                <table:table-column table:style-name="id1-3-2-2-1-340-1-1"/>
                <table:table-column table:style-name="id1-3-2-2-1-340-1-2"/>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
              <text:p text:style-name="table_bottom"/>
            </text:section>
            <text:p text:style-name="al"/>
            <text:p text:style-name="al">Een opgraving kan alleen met vergunning plaats vinden, zie 3. Administratieve kosten/vergunningen.</text:p>
            <text:p text:style-name="al">Het tarief opgraving binnen 2 maanden en na 10 jaar wordt niet in rekening gebracht als de herbegrafenis of verassing op De Nieuwe Ooster / De Nieuwe Noorder of Driemond plaatsvindt.</text:p>
            <text:p text:style-name="al"/>
            <text:p text:style-name="al">
            <text:span text:style-name="nadrukvet">2.</text:span>
            <text:span text:style-name="nadrukvet">Onderhoudsbijdragen begraafplaats</text:span>
          </text:p>
            <text:p text:style-name="al"/>
            <text:section text:name="table_id1-3-2-2-1-347" text:style-name="table">
              <text:p text:style-name="table_top"/>
              <table:table table:style-name="tgroup">
                <table:table-column table:style-name="id1-3-2-2-1-347-1-1"/>
                <table:table-column table:style-name="id1-3-2-2-1-347-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35 </text:p>
                  </table:table-cell>
                </table:table-row>
              </table:table>
              <text:p text:style-name="table_bottom"/>
            </text:section>
            <text:p text:style-name="al"/>
            <text:p text:style-name="al">De bijdrage algemeen onderhoud begraafplaats geldt voor rechthebbende of gebruiker van particulier graf / kindergraf / urnenplaats / gedenkplaats.</text:p>
            <text:p text:style-name="al"/>
            <text:p text:style-name="al">
            <text:span text:style-name="nadrukvet">3. </text:span>
            <text:span text:style-name="nadrukvet">Administratieve kosten/vergunningen</text:span>
          </text:p>
            <text:p text:style-name="al"/>
            <text:section text:name="table_id1-3-2-2-1-353" text:style-name="table">
              <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55 </text:p>
                  </table:table-cell>
                </table:table-row>
              </table:table>
              <text:p text:style-name="table_bottom"/>
            </text:section>
            <text:p text:style-name="al"/>
            <text:p text:style-name="al">
            <text:span text:style-name="nadrukvet">Bijlage 5: Tarieventabel voor het jaar 2023 begraafplaatsen </text:span>
            <text:span text:style-name="nadrukvet">Carspelhof</text:span>
            <text:span text:style-name="nadrukvet"> en </text:span>
            <text:span text:style-name="nadrukvet">Landscroon</text:span>
            <text:span text:style-name="nadrukvet"> te Weesp</text:span>
          </text:p>
            <text:p text:style-name="al"/>
            <text:p text:style-name="al">Op de begraafplaats Landscroon kunnen uitsluitend bijzettingen in en as verstrooiingen op particuliere graven plaatsvinden.</text:p>
            <text:p text:style-name="al">De tarieven die voor deze diensten worden berekend zijn gelijk aan die van begraafplaats Carspelhof.</text:p>
            <text:p text:style-name="al"/>
            <text:p text:style-name="al">
            <text:span text:style-name="nadrukvet">1. Begraven</text:span>
          </text:p>
            <text:p text:style-name="al"/>
            <text:p text:style-name="al">
            <text:span text:style-name="nadrukvet">1.1 Algemeen Graf</text:span>
          </text:p>
            <text:section text:name="table_id1-3-2-2-1-363" text:style-name="table">
              <text:p text:style-name="table_top"/>
              <table:table table:style-name="tgroup">
                <table:table-column table:style-name="id1-3-2-2-1-363-1-1"/>
                <table:table-column table:style-name="id1-3-2-2-1-363-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800 </text:p>
                  </table:table-cell>
                </table:table-row>
              </table:table>
              <text:p text:style-name="table_bottom"/>
            </text:section>
            <text:p text:style-name="al"/>
            <text:p text:style-name="al">De maximale uitgiftetermijn voor een algemeen graf is 10 jaar.</text:p>
            <text:p text:style-name="al"/>
            <text:p text:style-name="al">De kosten van begraven in een algemeen graf zijn inclusief grafrechten, de bijdrage algemeen onderhoud begraafplaats, het onderhoud van de grafbedekking en de grafgang.</text:p>
            <text:p text:style-name="al"/>
            <text:p text:style-name="al">Na afloop van deze periode kan alsnog worden gekozen voor een herbegraving in een particulier graf of voor een crematie.</text:p>
            <text:p text:style-name="al"/>
            <text:p text:style-name="al">
            <text:span text:style-name="nadrukvet">1.2 Begraafrecht particulier graf</text:span>
          </text:p>
            <text:section text:name="table_id1-3-2-2-1-372" text:style-name="table">
              <text:p text:style-name="table_top"/>
              <table:table table:style-name="tgroup">
                <table:table-column table:style-name="id1-3-2-2-1-372-1-1"/>
                <table:table-column table:style-name="id1-3-2-2-1-372-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 500 </text:p>
                  </table:table-cell>
                </table:table-row>
              </table:table>
              <text:p text:style-name="table_bottom"/>
            </text:section>
            <text:p text:style-name="al"/>
            <text:p text:style-name="al">Het tarief begraafrecht van een particulier graf is exclusief grafrechten, de onderhoudsbijdragen onderhoud begraafplaats en het onderhoud van de grafbedekking. Het tarief begraafrecht is inclusief de grafgang. </text:p>
            <text:p text:style-name="al"/>
            <text:p text:style-name="al">Bij uitvaarten op een buitengewoon uur gelden extra toeslagen. Zie hiervoor de tarieven 4. Buitengewone uren en toeslagen.</text:p>
            <text:p text:style-name="al"/>
            <text:p text:style-name="al">
            <text:span text:style-name="nadrukvet">1.3 Overige begraafkosten</text:span>
          </text:p>
            <text:section text:name="table_id1-3-2-2-1-379" text:style-name="table">
              <text:p text:style-name="table_top"/>
              <table:table table:style-name="tgroup">
                <table:table-column table:style-name="id1-3-2-2-1-379-1-1"/>
                <table:table-column table:style-name="id1-3-2-2-1-379-1-2"/>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opgraven/samenvoegen/ruimen en 2<text:span text:style-name="sup">e</text:span> plaats vrijmaken particulier graf, inclusief 1<text:span text:style-name="sup">e</text:span> plaats</text:p>
                  </table:table-cell>
                  <table:table-cell table:style-name="cell_frame_all" table:number-rows-spanned="1" table:number-columns-spanned="1">
                    <text:p text:style-name="table_al"> € 850 </text:p>
                  </table:table-cell>
                </table:table-row>
              </table:table>
              <text:p text:style-name="table_bottom"/>
            </text:section>
            <text:p text:style-name="al"/>
            <text:p text:style-name="al">Een opgraving kan alleen met vergunning plaats vinden, zie 5. Administratieve kosten/vergunningen.</text:p>
            <text:p text:style-name="al"/>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30 jaar</text:span>
          </text:p>
            <text:p text:style-name="al"/>
            <text:p text:style-name="al">
            <text:span text:style-name="nadrukvet">2.1 Particulier graf</text:span>
          </text:p>
            <text:section text:name="table_id1-3-2-2-1-388" text:style-name="table">
              <text:p text:style-name="table_top"/>
              <table:table table:style-name="tgroup">
                <table:table-column table:style-name="id1-3-2-2-1-388-1-1"/>
                <table:table-column table:style-name="id1-3-2-2-1-388-1-2"/>
                <table:table-column table:style-name="id1-3-2-2-1-388-1-3"/>
                <table:table-column table:style-name="id1-3-2-2-1-388-1-4"/>
                <table:table-column table:style-name="id1-3-2-2-1-388-1-5"/>
                <table:table-column table:style-name="id1-3-2-2-1-388-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3.375 </text:p>
                  </table:table-cell>
                  <table:table-cell table:style-name="cell_frame_all" table:number-rows-spanned="1" table:number-columns-spanned="1">
                    <text:p text:style-name="table_al"> € 4.050 </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text:p>
            <text:p text:style-name="al"/>
            <text:p text:style-name="al">De afkoopsom is inclusief grafrechten, bijdrage algemeen onderhoud begraafplaats en de onderhoudsbijdrage van de grafbedekking, maar exclusief het begraafrecht.</text:p>
            <text:p text:style-name="al"/>
            <text:p text:style-name="al">
            <text:span text:style-name="nadrukvet">2.2 Uitgifte (huur) van een </text:span>
            <text:span text:style-name="nadrukvet">urnennis</text:span>
            <text:span text:style-name="nadrukvet"> of urnenplaats voor bepaalde tijd, maximaal 30 jaar</text:span>
          </text:p>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column table:style-name="id1-3-2-2-1-395-1-5"/>
                <table:table-column table:style-name="id1-3-2-2-1-39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570 </text:p>
                  </table:table-cell>
                  <table:table-cell table:style-name="cell_frame_all" table:number-rows-spanned="1" table:number-columns-spanned="1">
                    <text:p text:style-name="table_al"> € 76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urnenplaats/urnentuin</text:p>
                  </table:table-cell>
                  <table:table-cell table:style-name="cell_frame_all" table:number-rows-spanned="1" table:number-columns-spanned="1">
                    <text:p text:style-name="table_al"> € 340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1.020 </text:p>
                  </table:table-cell>
                </table:table-row>
              </table:table>
              <text:p text:style-name="table_bottom"/>
            </text:section>
            <text:p text:style-name="al"/>
            <text:p text:style-name="al">De uitgiftetermijn van een urnennis en urnenplaats is minimaal 10 jaar. Bij uitgifte moet de minimale uitgiftetermijn van 10 jaar in 1 keer worden voldaan. De kosten van de huur is inclusief de bijdrage algemeen onderhoud begraafplaats en de onderhoudsbijdrage van de grafbedekking, maar exclusief de kosten voor het bijzetten van een asbus of urn.</text:p>
            <text:p text:style-name="al"/>
            <text:p text:style-name="al">
            <text:span text:style-name="nadrukvet">2.3 verlengen grafrecht (huur) particulier graf</text:span>
          </text:p>
            <text:section text:name="table_id1-3-2-2-1-400" text:style-name="table">
              <text:p text:style-name="table_top"/>
              <table:table table:style-name="tgroup">
                <table:table-column table:style-name="id1-3-2-2-1-400-1-1"/>
                <table:table-column table:style-name="id1-3-2-2-1-400-1-2"/>
                <table:table-column table:style-name="id1-3-2-2-1-400-1-3"/>
                <table:table-column table:style-name="id1-3-2-2-1-400-1-4"/>
                <table:table-column table:style-name="id1-3-2-2-1-400-1-5"/>
                <table:table-column table:style-name="id1-3-2-2-1-400-1-6"/>
                <table:table-column table:style-name="id1-3-2-2-1-400-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3.375 </text:p>
                  </table:table-cell>
                  <table:table-cell table:style-name="cell_frame_all" table:number-rows-spanned="1" table:number-columns-spanned="1">
                    <text:p text:style-name="table_al"> € 4.050 </text:p>
                  </table:table-cell>
                </table:table-row>
              </table:table>
              <text:p text:style-name="table_bottom"/>
            </text:section>
            <text:p text:style-name="al"/>
            <text:p text:style-name="al">Het grafrecht voor een particulier graf, de bijdrage algemeen onderhoud begraafplaats en de onderhoudsbijdrage van de grafbedekking kunnen voor minimaal 5 en maximaal 30 jaar worden verlengd. </text:p>
            <text:p text:style-name="al"/>
            <text:p text:style-name="al">Indien het te verlengen grafrecht en de bijdrage algemeen onderhoud begraafplaats tezamen wordt afgekocht voor een periode van 10 jaar of langer dan zijn de afkoop bedragen gelijk aan die vanuit tabel 2.1.</text:p>
            <text:p text:style-name="al"/>
            <text:p text:style-name="al">Bij een bijzetting van een overledene moet de grafrusttermijn gekoppeld worden aan het grafrecht, de algemene bijdrage onderhoud begraafplaats en de bijdrage onderhoud grafbedekking. Indien de looptijd van de afgekochte periode kleiner is dan de wettelijke grafrusttermijn van 10 jaar dan moet het grafrecht, de bijdrage algemeen onderhoud begraafplaats en de onderhoudsbijdrage van de grafbedekking aanvullend worden afgekocht, zodat voldaan wordt aan de eis van de wettelijke grafrust. Deze aanvullende afkoop moet ineens worden afgekocht en betaald.</text:p>
            <text:p text:style-name="al"/>
            <text:p text:style-name="al">
            <text:span text:style-name="nadrukvet">2.4 Verlengen grafrecht (huur) van een </text:span>
            <text:span text:style-name="nadrukvet">urnennis</text:span>
            <text:span text:style-name="nadrukvet"> of urnenplaats voor bepaalde tijd, maximaal 30 jaar</text:span>
          </text:p>
            <text:section text:name="table_id1-3-2-2-1-409" text:style-name="table">
              <text:p text:style-name="table_top"/>
              <table:table table:style-name="tgroup">
                <table:table-column table:style-name="id1-3-2-2-1-409-1-1"/>
                <table:table-column table:style-name="id1-3-2-2-1-409-1-2"/>
                <table:table-column table:style-name="id1-3-2-2-1-409-1-3"/>
                <table:table-column table:style-name="id1-3-2-2-1-409-1-4"/>
                <table:table-column table:style-name="id1-3-2-2-1-409-1-5"/>
                <table:table-column table:style-name="id1-3-2-2-1-409-1-6"/>
                <table:table-column table:style-name="id1-3-2-2-1-409-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570 </text:p>
                  </table:table-cell>
                  <table:table-cell table:style-name="cell_frame_all" table:number-rows-spanned="1" table:number-columns-spanned="1">
                    <text:p text:style-name="table_al"> € 76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 340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1.020 </text:p>
                  </table:table-cell>
                </table:table-row>
              </table:table>
              <text:p text:style-name="table_bottom"/>
            </text:section>
            <text:p text:style-name="al"/>
            <text:p text:style-name="al">Het grafrecht van een urnennis en urnenplaats, de bijdrage algemeen onderhoud begraafplaats en de onderhoudsbijdrage van het grafmonument kunnen voor minimaal 5 en maximaal 30 jaar worden verlengd.</text:p>
            <text:p text:style-name="al"/>
            <text:p text:style-name="al">
            <text:span text:style-name="nadrukvet">3. </text:span>
            <text:span text:style-name="nadrukvet">Asbestemmingen</text:span>
          </text:p>
            <text:p text:style-name="al"/>
            <text:section text:name="table_id1-3-2-2-1-415" text:style-name="table">
              <text:p text:style-name="table_top"/>
              <table:table table:style-name="tgroup">
                <table:table-column table:style-name="id1-3-2-2-1-415-1-1"/>
                <table:table-column table:style-name="id1-3-2-2-1-415-1-2"/>
                <table:table-row table:style-name="row">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van as op het strooiveld</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plaatsen naamplaat in het gedenkboek, gedurende 10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verlengen van het recht naamplaat in het gedenkboek, voor 10 jaar</text:p>
                  </table:table-cell>
                  <table:table-cell table:style-name="cell_frame_all" table:number-rows-spanned="1" table:number-columns-spanned="1">
                    <text:p text:style-name="table_al"> € 85 </text:p>
                  </table:table-cell>
                </table:table-row>
              </table:table>
              <text:p text:style-name="table_bottom"/>
            </text:section>
            <text:p text:style-name="al"/>
            <text:p text:style-name="al">
            <text:span text:style-name="nadrukvet">4. Buitengewone uren en toeslagen</text:span>
          </text:p>
            <text:p text:style-name="al"/>
            <text:p text:style-name="al">Voor het begraven, het bijzetten van een asbus of urn en verstrooiingen van as op buitengewone uren wordt een toeslag geheven.</text:p>
            <text:p text:style-name="al"/>
            <text:p text:style-name="al">De buitengewone uren zijn:</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apr. t/m sept.</text:p>
                  </table:table-cell>
                  <table:table-cell table:style-name="cell_frame_all" table:number-rows-spanned="1" table:number-columns-spanned="1">
                    <text:p text:style-name="table_al">maandag t/m vrijdag voor 8:00 uur en na 15:30 uur</text:p>
                  </table:table-cell>
                </table:table-row>
                <table:table-row table:style-name="row">
                  <table:table-cell table:style-name="cell_frame_all" table:number-rows-spanned="1" table:number-columns-spanned="1">
                    <text:p text:style-name="table_al">okt. t/m mrt.</text:p>
                  </table:table-cell>
                  <table:table-cell table:style-name="cell_frame_all" table:number-rows-spanned="1" table:number-columns-spanned="1">
                    <text:p text:style-name="table_al">maandag t/m vrijdag voor 9:00 uur en na 15:00 uur</text:p>
                  </table:table-cell>
                </table:table-row>
                <table:table-row table:style-name="row">
                  <table:table-cell table:style-name="cell_frame_all" table:number-rows-spanned="1" table:number-columns-spanned="1">
                    <text:p text:style-name="table_al">gehele jaar </text:p>
                  </table:table-cell>
                  <table:table-cell table:style-name="cell_frame_all" table:number-rows-spanned="1" table:number-columns-spanned="1">
                    <text:p text:style-name="table_al">zaterdagen van 9:00 uur tot 11;30 uur *</text:p>
                  </table:table-cell>
                </table:table-row>
              </table:table>
              <text:p text:style-name="table_bottom"/>
            </text:section>
            <text:p text:style-name="al"/>
            <text:p text:style-name="al">* op de zaterdagen vinden na 11:30 uur geen begravingen, bijzettingen en verstrooiingen van as meer plaats.</text:p>
            <text:p text:style-name="al"/>
            <text:section text:name="table_id1-3-2-2-1-426" text:style-name="table">
              <text:p text:style-name="table_top"/>
              <table:table table:style-name="tgroup">
                <table:table-column table:style-name="id1-3-2-2-1-426-1-1"/>
                <table:table-column table:style-name="id1-3-2-2-1-426-1-2"/>
                <table:table-row table:style-name="row">
                  <table:table-cell table:style-name="cell_frame_all" table:number-rows-spanned="1" table:number-columns-spanned="1">
                    <text:p text:style-name="table_al">toeslag op buitengewone uren op maandag t/m vrijda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toeslag op buitengewone uren op zaterdag</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vet">5. Administratieve kosten/vergunningen</text:span>
          </text:p>
            <text:p text:style-name="al"/>
            <text:section text:name="table_id1-3-2-2-1-430" text:style-name="table">
              <text:p text:style-name="table_top"/>
              <table:table table:style-name="tgroup">
                <table:table-column table:style-name="id1-3-2-2-1-430-1-1"/>
                <table:table-column table:style-name="id1-3-2-2-1-430-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55 </text:p>
                  </table:table-cell>
                </table:table-row>
              </table:table>
              <text:p text:style-name="table_bottom"/>
            </text:section>
            <text:p text:style-name="al"/>
            <text:p text:style-name="al">
            <text:span text:style-name="nadrukvet">6. Grafbedekking en materialen</text:span>
          </text:p>
            <text:p text:style-name="al"/>
            <text:p text:style-name="al">Voor de tarieven van de grafbedekking en materialen wordt verwezen naar de tarieventabel 1. begraafplaats / crematorium De Nieuwe Ooster.</text:p>
            <text:p text:style-name="al"/>
            <text:p text:style-name="al">
            <text:span text:style-name="nadrukvet">7. Bijzondere verrichtingen</text:span>
          </text:p>
            <text:p text:style-name="al"/>
            <text:section text:name="table_id1-3-2-2-1-438" text:style-name="table">
              <text:p text:style-name="table_top"/>
              <table:table table:style-name="tgroup">
                <table:table-column table:style-name="id1-3-2-2-1-438-1-1"/>
                <table:table-column table:style-name="id1-3-2-2-1-438-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8. Overgangsbepalingen algemeen onderhoud begraafplaats </text:span>
            <text:span text:style-name="nadrukvet">Landscroon</text:span>
          </text:p>
            <text:p text:style-name="al"/>
            <text:p text:style-name="al">In het verleden was het mogelijk om grafrechten voor onbepaalde tijd af te kopen en het algemeen onderhoud van de begraafplaats en de onderhoudsbijdrage van de grafbedekking voor bepaalde tijd af te kopen. Ook kan sprake zijn van een jaarlijkse bijdrage van het algemeen onderhoud begraafplaats en onderhoud grafbedekking.</text:p>
            <text:p text:style-name="al"/>
            <text:p text:style-name="al">
            <text:span text:style-name="nadrukvet">8.1 bijdrage algemeen onderhoud</text:span>
          </text:p>
            <text:p text:style-name="al"/>
            <text:section text:name="table_id1-3-2-2-1-446" text:style-name="table">
              <text:p text:style-name="table_top"/>
              <table:table table:style-name="tgroup">
                <table:table-column table:style-name="id1-3-2-2-1-446-1-1"/>
                <table:table-column table:style-name="id1-3-2-2-1-446-1-2"/>
                <table:table-row table:style-name="row">
                  <table:table-cell table:style-name="cell_frame_all" table:number-rows-spanned="1" table:number-columns-spanned="1">
                    <text:p text:style-name="table_al">jaarlijkse bijdrage algemeen onderhoud begraafplaats en onderhoud grafbedekking indien dit niet tezamen met de grafrechten is afgekocht.</text:p>
                  </table:table-cell>
                  <table:table-cell table:style-name="cell_frame_all" table:number-rows-spanned="1" table:number-columns-spanned="1">
                    <text:p text:style-name="table_al"> € 80 </text:p>
                  </table:table-cell>
                </table:table-row>
              </table:table>
              <text:p text:style-name="table_bottom"/>
            </text:section>
            <text:p text:style-name="al"/>
            <text:p text:style-name="al">
            <text:span text:style-name="nadrukvet">8.2 Verlengen algemeen onderhoud en onderhoud grafbedekking voor bepaalde tijd, waarvan de</text:span>
            <text:span text:style-name="nadrukvet"/>
            <text:span text:style-name="nadrukvet">grafrechten voor onbepaalde tijd zijn afgekocht</text:span>
          </text:p>
            <text:p text:style-name="al"/>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column table:style-name="id1-3-2-2-1-450-1-6"/>
                <table:table-column table:style-name="id1-3-2-2-1-450-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part. graf</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250 </text:p>
                  </table:table-cell>
                  <table:table-cell table:style-name="cell_frame_all" table:number-rows-spanned="1" table:number-columns-spanned="1">
                    <text:p text:style-name="table_al"> € 1.500 </text:p>
                  </table:table-cell>
                </table:table-row>
              </table:table>
              <text:p text:style-name="table_bottom"/>
            </text:section>
            <text:p text:style-name="al"/>
            <text:p text:style-name="al">
            <text:span text:style-name="nadrukvet">Bijlage 6: Tarieventabel voor het jaar 2023 Rouwcentrum De nieuwe Noorder</text:span>
          </text:p>
            <text:p text:style-name="al"/>
            <text:section text:name="table_id1-3-2-2-1-454" text:style-name="table">
              <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Pakket condoleance: gebruik ‘Familiekamer DNN’ incl. 5 dagen koelen, bezoek van 60 minuten tot 20 persoenen. Het tarief is exclusief verbruik van consumpties.</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1">
                    <text:p text:style-name="table_al">Condoleancebezoek van 60 minuten: maandag t/m zaterdag van 10.00 uur tot 19:00 uur, van 20 tot 50 personen. Het tarief is exclusief verbruik van consumpties. Bij condoleancebezoek van meer dan 50 personen wordt de toeslag bijzondere verrichting doorberekend.</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Toeslag 'bijzondere verrichting' bij komst van 20 tot 50 personen en inzet extra personeel</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Toeslag 'bijzondere verrichting' bij komst van meer dan 50 personen en inzet extra personeel</text:p>
                  </table:table-cell>
                  <table:table-cell table:style-name="cell_frame_all" table:number-rows-spanned="1" table:number-columns-spanned="1">
                    <text:p text:style-name="table_al">€ 90 </text:p>
                  </table:table-cell>
                </table:table-row>
                <table:table-row table:style-name="row">
                  <table:table-cell table:style-name="cell_frame_all" table:number-rows-spanned="1" table:number-columns-spanned="1">
                    <text:p text:style-name="table_al">Gebruik verzorgingsruimte, huur ruimte per 60 minuten</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ext:p text:style-name="table_al">Condoleancebezoek van 60 minuten: maandag t/m zaterdag van 10.00 uur tot 19:00 uur, tot 20 personen. Het tarief is exclusief verbruik van consumpties.</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Condoleancebezoek van 60 minuten: maandag t/m zaterdag van 10.00 uur tot 19:00 uur van 20 tot 50 personen. Het tarief is exclusief verbruik van consumpties. Bij condoleancebezoek van meer dan 50 personen wordt de toeslag bijzondere verrichting doorberekend.</text:p>
                  </table:table-cell>
                  <table:table-cell table:style-name="cell_frame_all" table:number-rows-spanned="1" table:number-columns-spanned="1">
                    <text:p text:style-name="table_al">€ 185 </text:p>
                  </table:table-cell>
                </table:table-row>
                <table:table-row table:style-name="row">
                  <table:table-cell table:style-name="cell_frame_all" table:number-rows-spanned="1" table:number-columns-spanned="1">
                    <text:p text:style-name="table_al">Condoleancebezoek van 60 minuten: maandag t/m zaterdag na 19:.00 uur tot 22:00 uur, tot 50 personen. Het tarief is exclusief verbruik van consumpties. Bij condoleancebezoek van meer dan 50 personen wordt de toeslag bijzondere verrichting doorberekend.</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ext:p text:style-name="table_al">Verlengen condoleancebezoek, per 15 minuten</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1">
                    <text:p text:style-name="table_al">Gebruik koeling per nach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24 uurs kamer opbaring per dag, inclusief koeling. Tot 10 personen per bezoek van 10:00 uur tot 22:00 uur. Tarief is exclusief verbruik van consumpties.</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Elektronische toegang 24 uurs kamer opbaring per etmaal van 22:00 uur tot 10:00 uu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4 uurs kamer 5 dagen, inclusief koeling, verzorgingsruimte tot 60 minuten. Tot 10 gasten per bezoek van 10:00 uur tot 22:00 uur, Tarief is exclusief het verbruik van consumpties.</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0% korting op te factureren kosten uitvaartcentrum, indien de uitvaart (crematie of begraving) plaatsvindt op De Nieuwe Noorder. *</text:p>
                  </table:table-cell>
                  <table:table-cell table:style-name="cell_frame_all" table:number-rows-spanned="1" table:number-columns-spanned="1">
                    <text:p text:style-name="table_al">Korting 10%</text:p>
                  </table:table-cell>
                </table:table-row>
              </table:table>
              <text:p text:style-name="table_bottom"/>
            </text:section>
            <text:p text:style-name="al"/>
            <text:p text:style-name="al">Voor condoleancebezoek is begeleiding door de uitvaartleider verplicht.</text:p>
            <text:p text:style-name="al">Extra of onverwacht rouwbezoek moet ook worden afgestemd en geregeld worden via de uitvaartleider.</text:p>
            <text:p text:style-name="al"/>
            <text:p text:style-name="al">* De korting is alleen van toepassing indien de opbaring in het rouwcentrum van De Nieuwe Noorder heeft plaatsgevonden. De korting wordt niet berekend bij een aula dienst in het rouwcentrum en ook niet indien alleen gebruik is gemaakt van de koeling.</text:p>
            <text:p text:style-name="al"/>
            <text:p text:style-name="al">Voor de kosten van consumpties/cateringmogelijkheden verwijzen wij naar de consumptietarieven tabel Begraafplaatsen en Crematoria Gemeente Amsterdam.</text:p>
            <text:p text:style-name="al"/>
            <text:p text:style-name="al">
            <text:span text:style-name="nadrukvet">2. Overige bijkomende kosten</text:span>
          </text:p>
            <text:p text:style-name="al"/>
            <text:section text:name="table_id1-3-2-2-1-465" text:style-name="table">
              <text:p text:style-name="table_top"/>
              <table:table table:style-name="tgroup">
                <table:table-column table:style-name="id1-3-2-2-1-465-1-1"/>
                <table:table-column table:style-name="id1-3-2-2-1-465-1-2"/>
                <table:table-row table:style-name="row">
                  <table:table-cell table:style-name="cell_frame_all" table:number-rows-spanned="1" table:number-columns-spanned="1">
                    <text:p text:style-name="table_al">toeslag extra schoonmaak werkzaamheden na gebruik 24-uurs / familie kamer </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toeslag tijdoverschrijding dienst van 60 minuten Familiekamer </text:p>
                  </table:table-cell>
                  <table:table-cell table:style-name="cell_frame_all" table:number-rows-spanned="1" table:number-columns-spanned="1">
                    <text:p text:style-name="table_al"> € 110 </text:p>
                  </table:table-cell>
                </table:table-row>
              </table:table>
              <text:p text:style-name="table_bottom"/>
            </text:section>
            <text:p text:style-name="al"/>
            <text:p text:style-name="al">De toeslag extra schoonmaakwerkzaamheden wordt in rekening gebracht, wanneer de afspraken m.b.t. het schoon achterlaten van de 24-uurs / familiekamer niet zijn nagekomen.</text:p>
            <text:p text:style-name="al"/>
            <text:section text:name="table_id1-3-2-2-1-469" text:style-name="table">
              <text:p text:style-name="table_top"/>
              <table:table table:style-name="tgroup">
                <table:table-column table:style-name="id1-3-2-2-1-469-1-1"/>
                <table:table-column table:style-name="id1-3-2-2-1-469-1-2"/>
                <table:table-row table:style-name="row">
                  <table:table-cell table:style-name="cell_frame_all" table:number-rows-spanned="1" table:number-columns-spanned="1">
                    <text:p text:style-name="table_al">toeslag tijdoverschrijding dienst van 60 minuten familiekamer op de dag zelf,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auladienst in rouwcentrum, maximaal 20 gasten *</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afscheid in rouwcentrum, 30 minuten voor aanvang dienst in aul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verlengen afscheid in rouwcentrum per 15 minuten voor aanvang dienst in aula</text:p>
                  </table:table-cell>
                  <table:table-cell table:style-name="cell_frame_all" table:number-rows-spanned="1" table:number-columns-spanned="1">
                    <text:p text:style-name="table_al"> € 50 </text:p>
                  </table:table-cell>
                </table:table-row>
              </table:table>
              <text:p text:style-name="table_bottom"/>
            </text:section>
            <text:p text:style-name="al"/>
            <text:p text:style-name="al">* Er is geen livestream en opname van de plechtigheid mogelijk indien deze plaatsvindt in het rouwcentrum.</text:p>
            <text:p text:style-name="al"/>
            <text:p text:style-name="al">De uitvaartleider moet de apparatuur (speaker en laptop) leveren om de gewenste muziek en/of beeldpresentatie tijdens de plechtigheid af te kunnen spelen. De bediening van de apparatuur moet door de uitvaartleider gedaan worden.</text:p>
          </text:section>
          <text:section text:name="artikel_id1-3-2-2-2" text:style-name="artikel">
            <text:p text:style-name="artikel_kop_titel"><text:span text:style-name="artikel_kop_label">Artikel</text:span> <text:span text:style-name="artikel_kop_nr">II</text:span> </text:p>
            <text:p text:style-name="al">De Verordening lijkbezorgingsrechten 2022 van de gemeente Weesp, vastgesteld op 16 december 2021, wordt per 1 januari 2023 ingetrokken.</text:p>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op 1 januari 2023.</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an de Heffingsverordening begraafplaatsen en crematoria Amsterdam 2022.</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verordening komt voort uit de noodzaak tot samenvoeging van de gemeente Weesp met de gemeente Amsterdam, waardoor ook de begraafplaatsen in Weesp onder de Heffingsverordening begraafplaatsen en crematoria Amsterdam dienen te worden gebracht. De Verordening op de heffing en de invordering van lijkbezorgingsrechten 2022 Weesp wordt ingetrokken.</text:p>
          <text:p text:style-name="al">De tarieven worden jaarlijks vastgesteld door middel van het vaststellen van bijlagen behorende bij de Amsterdams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7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7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7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Heffingsverordening begraafplaatsen en crematoria Amsterdam</meta:user-defined>
    <dc:language>nl</dc:language>
    <meta:user-defined meta:name="OVERHEIDop.locatietype/OVERHEIDop.gebiedsmarkering">Gemeente</meta:user-defined>
    <meta:user-defined meta:name="DC.title">Heffingsverordening begraafplaatsen en crematoria Amsterdam</meta:user-defined>
    <meta:user-defined meta:name="DCTERMS.W3CDTF/DCTERMS.available">2022-12-08</meta:user-defined>
    <meta:user-defined meta:name="DCTERMS.W3CDTF/OVERHEIDop.jaargang">2022</meta:user-defined>
    <meta:user-defined meta:name="OVERHEIDop.publicationIssue">544078</meta:user-defined>
    <meta:user-defined meta:name="OVERHEIDop.betreftRegeling">CVDR646351_4</meta:user-defined>
    <meta:user-defined meta:name="xs:date/OVERHEIDop.startdatum">2023-01-01</meta:user-defined>
    <meta:user-defined meta:name="OVERHEIDop.GmbID/DC.identifier">gmb-2022-544078</meta:user-defined>
    <meta:user-defined meta:name="OVERHEIDop.versieInformatie"/>
  </office:meta>
</office:document-meta>
</file>