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lasstraat 16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december 2022 een aanvraag omgevingsvergunning met zaaknummer <text:span text:style-name="nadrukvet">W-AOV220610</text:span> hebben ontvangen voor het plaatsen van zes zonnepanelen aan de zuidoostkant en zes zonnepanelen aan de noorwestkant van het dak op de locatie <text:span text:style-name="nadrukvet">Vlasstraat 16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4407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7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7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Vlasstraat 16 in Koewach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4077</meta:user-defined>
    <meta:user-defined meta:name="OVERHEIDop.GmbID/DC.identifier">gmb-2022-544077</meta:user-defined>
    <meta:user-defined meta:name="OVERHEIDop.versieInformatie"/>
  </office:meta>
</office:document-meta>
</file>