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pelanieplein 1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eft de gemeente een aanvraag ontvangen voor activiteiten waarvoor een vergunningplicht geldt.</text:p>
            <text:p text:style-name="last-al">De aanvraag betreft locatie Kapelanieplein 1 5374BX Schaijk, en is geregistreerd onder zaaknummer 1991ESUITE745002022 met omschrijving "Moeslands carnaval van 17-02-2023 t/m 21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40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5002022</meta:user-defined>
    <meta:user-defined meta:name="DCTERMS.abstract">Moeslands carnaval van 17-02-2023 t/m 21-02-2023</meta:user-defined>
    <dc:language>nl</dc:language>
    <meta:user-defined meta:name="OVERHEIDop.locatietype/OVERHEIDop.gebiedsmarkering">Punt</meta:user-defined>
    <meta:user-defined meta:name="DC.title">Ontvangen aanvraag evenementenvergunning, Kapelanieplein 1 5374BX Scha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74</meta:user-defined>
    <meta:user-defined meta:name="OVERHEIDop.GmbID/DC.identifier">gmb-2022-544074</meta:user-defined>
    <meta:user-defined meta:name="OVERHEIDop.versieInformatie"/>
  </office:meta>
</office:document-meta>
</file>