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ortengen 45 Kockengen -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5 december 2022</text:p>
            <text:p text:style-name="common-al">Dossiernummer: 2022-00254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rtengen 45, 3628EC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ortengen 45 Kockengen - plaatsen op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73</meta:user-defined>
    <meta:user-defined meta:name="OVERHEIDop.GmbID/DC.identifier">gmb-2022-544073</meta:user-defined>
    <meta:user-defined meta:name="OVERHEIDop.versieInformatie"/>
  </office:meta>
</office:document-meta>
</file>