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Rijksstraatweg 28 Nieuwersluis - nieuw boot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2 december 2022</text:p>
            <text:p text:style-name="common-al">Dossiernummer: 2022-002464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44071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07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07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Rijksstraatweg 28, 3631AC Nieuwersluis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Rijksstraatweg 28 Nieuwersluis - nieuw boothuis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4071</meta:user-defined>
    <meta:user-defined meta:name="OVERHEIDop.GmbID/DC.identifier">gmb-2022-544071</meta:user-defined>
    <meta:user-defined meta:name="OVERHEIDop.versieInformatie"/>
  </office:meta>
</office:document-meta>
</file>