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Nigtevechtseweg 47 Vreeland - bouwen van een voer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2</text:p>
            <text:p text:style-name="common-al">Dossiernummer: 2021-0027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40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gtevechtseweg 47, 3633XR Vreeland</meta:user-defined>
    <dc:language>nl</dc:language>
    <meta:user-defined meta:name="OVERHEIDop.locatietype/OVERHEIDop.gebiedsmarkering">Punt</meta:user-defined>
    <meta:user-defined meta:name="DC.title">Gemeente Stichtse Vecht - geweigerde omgevingsvergunning Nigtevechtseweg 47 Vreeland - bouwen van een voertuigenlood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4070</meta:user-defined>
    <meta:user-defined meta:name="OVERHEIDop.GmbID/DC.identifier">gmb-2022-544070</meta:user-defined>
    <meta:user-defined meta:name="OVERHEIDop.versieInformatie"/>
  </office:meta>
</office:document-meta>
</file>