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 Over 158 Loenen aan de Vecht -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december 2022</text:p>
            <text:p text:style-name="common-al">Dossiernummer: 2022-00246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406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 Over 158, 3632VH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Oud Over 158 Loenen aan de Vecht - bouwen van een bijgebouw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69</meta:user-defined>
    <meta:user-defined meta:name="OVERHEIDop.GmbID/DC.identifier">gmb-2022-544069</meta:user-defined>
    <meta:user-defined meta:name="OVERHEIDop.versieInformatie"/>
  </office:meta>
</office:document-meta>
</file>