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Parkweg 15 Maarssen - plaatsen dakopbouw en renoveren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5 december 2022</text:p>
            <text:p text:style-name="common-al">Dossiernummer: 2022-002147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44068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06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06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arkweg 15, 3603AA Maarssen</meta:user-defined>
    <dc:language>nl</dc:language>
    <meta:user-defined meta:name="OVERHEIDop.locatietype/OVERHEIDop.gebiedsmarkering">Punt</meta:user-defined>
    <meta:user-defined meta:name="DC.title">Gemeente Stichtse Vecht - verleende omgevingsvergunning Parkweg 15 Maarssen - plaatsen dakopbouw en renoveren gevels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4068</meta:user-defined>
    <meta:user-defined meta:name="OVERHEIDop.GmbID/DC.identifier">gmb-2022-544068</meta:user-defined>
    <meta:user-defined meta:name="OVERHEIDop.versieInformatie"/>
  </office:meta>
</office:document-meta>
</file>