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Engel de Ruijterstraat 40 Breukelen - aanleg inrit nieuwbouw Broeckland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december 2022</text:p>
            <text:p text:style-name="common-al">Dossiernummer: 2022-00215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406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6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6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Engel de Ruijterstraat 40, 3621CV Breukelen</meta:user-defined>
    <dc:language>nl</dc:language>
    <meta:user-defined meta:name="OVERHEIDop.locatietype/OVERHEIDop.gebiedsmarkering">Vlak</meta:user-defined>
    <meta:user-defined meta:name="DC.title">Gemeente Stichtse Vecht - verleende omgevingsvergunning Engel de Ruijterstraat 40 Breukelen - aanleg inrit nieuwbouw Broeckland Colleg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4067</meta:user-defined>
    <meta:user-defined meta:name="OVERHEIDop.GmbID/DC.identifier">gmb-2022-544067</meta:user-defined>
    <meta:user-defined meta:name="OVERHEIDop.versieInformatie"/>
  </office:meta>
</office:document-meta>
</file>