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23 en 23A te Maastricht. Kennisgeving nieuwe aanvraag omgevingsvergunning, het herbestemmen van de voormalige bakkerij naar 2 woningen en het wijzigen en verduurzamen van het vo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68WB</text:p>
            <text:p text:style-name="common-al">
            <text:span text:style-name="nadrukvet">Sint Maartenslaan 23 en 23A te Maastricht</text:span>
          </text:p>
            <text:p text:style-name="common-al">
            <text:span text:style-name="nadrukvet">het herbestemmen van de voormalige bakkerij naar 2 woningen en het wijzigen en verduurzamen van het voorhuis</text:span>
          </text:p>
            <text:p text:style-name="common-al"/>
            <text:p text:style-name="common-al">
            <text:span text:style-name="nadrukvet">Datum ontvangst aanvraag:</text:span> 5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40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int Maartenslaan 23 en 23A te Maastricht. Kennisgeving nieuwe aanvraag omgevingsvergunning, het herbestemmen van de voormalige bakkerij naar 2 woningen en het wijzigen en verduurzamen van het voorhui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59</meta:user-defined>
    <meta:user-defined meta:name="OVERHEIDop.GmbID/DC.identifier">gmb-2022-544059</meta:user-defined>
    <meta:user-defined meta:name="OVERHEIDop.versieInformatie"/>
  </office:meta>
</office:document-meta>
</file>