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Gemeente Amstelveen –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aatssecretaris van Infrastructuur en Waterstaat maakt bekend dat zij, met toepassing van artikel 90, tweede, derde, vierde en vijfde lid, van de Wet geluidhinder, bij besluit:</text:p>
            <text:list text:style-name="id1-3-2-2-1-3">
              <text:list-item text:style-override="id1-3-2-2-1-3-1">
                <text:number>•</text:number>
                <text:p text:style-name="al">van <text:span text:style-name="nadrukvet">4 november 2022, kenmerk BSV/22/00266</text:span>, de ten hoogste toelaatbare waarde van de geluidsbelasting heeft vastgesteld die de gevels van woningen gelegen aan de wegen " MERGEFIELD wegWoningen Charlotte van Montpensierlaan, Graaf Aelbrechtlaan, Graaf Florislaan, Judith Leysterweg en Keizer Karelweg" te MERGEFIELD plaatsnaam Amstelveen, gemeente MERGEFIELD gemeente Amstelveen, vanwege de wegen " MERGEFIELD Maatg_weg Amsterdamseweg, Groen van Prinstererlaan en Keizer Karelweg" mogen ondervinden;</text:p>
              </text:list-item>
              <text:list-item text:style-override="id1-3-2-2-1-3-2">
                <text:number>•</text:number>
                <text:p text:style-name="al">van <text:span text:style-name="nadrukvet">4 november 2022, kenmerk BSV/22/00249</text:span>, de ten hoogste toelaatbare waarde van de geluidsbelasting heeft vastgesteld die de gevels van MERGEFIELD omschr_objecten woningen gelegen aan de weg " MERGEFIELD wegWoningen Populierenlaan" te MERGEFIELD plaatsnaam Amstelveen, gemeente MERGEFIELD gemeente Amstelveen, vanwege de weg " MERGEFIELD Maatg_weg Handweg" mogen ondervinden; </text:p>
              </text:list-item>
              <text:list-item text:style-override="id1-3-2-2-1-3-3">
                <text:number>•</text:number>
                <text:p text:style-name="al">van <text:span text:style-name="nadrukvet">4 november 2022, kenmerk BSV/22/00272</text:span>, de ten hoogste toelaatbare waarde van de geluidsbelasting heeft vastgesteld die de gevels van MERGEFIELD omschr_objecten woningen gelegen aan de wegen " MERGEFIELD wegWoningen Graaf Aelbrechtlaan en Rembrandtweg" te MERGEFIELD plaatsnaam Amstelveen, gemeente MERGEFIELD gemeente Amstelveen, vanwege de weg " MERGEFIELD Maatg_weg Rembrandtweg" mogen ondervinden; </text:p>
              </text:list-item>
              <text:list-item text:style-override="id1-3-2-2-1-3-4">
                <text:number>•</text:number>
                <text:p text:style-name="al">van <text:span text:style-name="nadrukvet">21 november 2022, kenmerk BSV/22/00283</text:span>, de ten hoogste toelaatbare waarde van de geluidsbelasting heeft vastgesteld die de gevels van MERGEFIELD omschr_objecten woningen gelegen aan de wegen " MERGEFIELD wegWoningen J.C. van Hattumweg en Legmeerdijk" te MERGEFIELD plaatsnaam Amstelveen, gemeente MERGEFIELD gemeente Amstelveen, vanwege de weg " MERGEFIELD Maatg_weg Legmeerdijk" mogen ondervinden. </text:p>
              </text:list-item>
            </text:list>
            <text:p text:style-name="al"/>
            <text:p text:style-name="al">Met toepassing van artikel 90, vijfde lid, van de Wet geluidhinder heeft zij bij voornoemde besluiten tevens de maatregelen vastgesteld die strekken tot het terugbrengen van de geluidsbelasting, vanwege de hier voorgenoemde wegen <text:span text:style-name="nadrukvet">binnen</text:span> de woningen voor zover niet wordt voldaan aan de in artikel 111b, derde lid, van de Wet geluidhinder genoemde binnenwaarde van 43 dB.</text:p>
            <text:p text:style-name="al"/>
            <text:p text:style-name="tussenkopcur">
            <text:span text:style-name="nadrukvet">Bezwaarschrift in te dienen tot en met 19 januari 2023</text:span>
          </text:p>
            <text:p text:style-name="al">De besluiten en de daaraan ten grondslag liggende stukken liggen met ingang van donderdag 8 december gedurende de bezwaartermijn ter inzage:</text:p>
            <text:list text:style-name="id1-3-2-2-1-9">
              <text:list-item text:style-override="id1-3-2-2-1-9-1">
                <text:number>•</text:number>
                <text:p text:style-name="al">op het raadhuis “balie Bouwen en Vergunningen” van de gemeente MERGEFIELD gemeente Amstelveen in Amstelveen gedurende werkdagen van 8.30 uur tot 17.00 uur, na telefonische afspraak via 020 540 4911; en</text:p>
              </text:list-item>
              <text:list-item text:style-override="id1-3-2-2-1-9-2">
                <text:number>•</text:number>
                <text:p text:style-name="al">bij 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de besluiten behoort een lijst van de betrokken woningen met de daarbij vastgestelde ten hoogste toelaatbare waarde van de geluidsbelasting.</text:p>
            <text:p text:style-name="al"/>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05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5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5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90 van de Wet geluidhinder]|[1.0:c:BWBR0003227&amp;artikel=90&amp;g=2017-05-01</meta:user-defined>
    <meta:user-defined meta:name="DCTERMS.alternative">Wet geluidhinder</meta:user-defined>
    <dc:language>nl</dc:language>
    <meta:user-defined meta:name="OVERHEIDop.locatietype/OVERHEIDop.gebiedsmarkering">Gemeente</meta:user-defined>
    <meta:user-defined meta:name="DC.title">Gemeente Amstelveen – Wet geluidhinder</meta:user-defined>
    <meta:user-defined meta:name="DCTERMS.W3CDTF/DCTERMS.available">2022-12-08</meta:user-defined>
    <meta:user-defined meta:name="DCTERMS.W3CDTF/OVERHEIDop.jaargang">2022</meta:user-defined>
    <meta:user-defined meta:name="OVERHEIDop.publicationIssue">544058</meta:user-defined>
    <meta:user-defined meta:name="OVERHEIDop.GmbID/DC.identifier">gmb-2022-544058</meta:user-defined>
    <meta:user-defined meta:name="OVERHEIDop.versieInformatie"/>
  </office:meta>
</office:document-meta>
</file>