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De Oude Kolk,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0 november 2022 het bestemmingsplan De Oude Kolk, Leersum gewijzigd heeft vastgesteld (identificatienummer: NL.IMRO.1581.LSMDeOudeKolk-VA01). Het gewijzigd vastgestelde bestemmingsplan, het vaststellingsbesluit en de daarop betrekking hebbende stukken liggen voor iedereen ter inzage met ingang van 9 december 2022 tot en met 20 januari 2023.</text:p>
            <text:p text:style-name="tussenkopcur">Wat houdt dit bestemmingsplan in?</text:p>
            <text:p text:style-name="common-al">Het bestemmingsplan maakt op het terrein, waar in het verleden een kerk heeft gestaan maar sinds geruime tijd als grasveld is ingericht, maximaal 20 woningen mogelijk. Het toevoegen van de woningen is wenselijk vanwege de grote behoefte aan nieuwe woningen die er binnen de gemeente bestaat.</text:p>
            <text:p text:style-name="common-al">De wijzigingen ten opzichte van het ter inzage gelegde ontwerpbestemmingsplan kunt u in de nota van beantwoording van de zienswijzen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in De Binder, Hoflaan 29 in Leersum tijdens de openingsuren.</text:p>
            <text:p text:style-name="tussenkopcur">Hoe kunt u reageren?</text:p>
            <text:p text:style-name="common-al">Met ingang van 10 december 2022 tot en met 20 januari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Wij wijzen u erop dat op voorliggend plan de Crisis en Herstelwet van toepassing is. 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wordt niet-ontvankelijk verklaard, indien binnen de beroepstermijn geen gronden zijn ingediend en dat deze na afloop van de beroepstermijn niet meer kunnen worden aangevuld.</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0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DeOudeKolk-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van het bestemmingsplan “De Oude Kolk, Leersum”</meta:user-defined>
    <meta:user-defined meta:name="DCTERMS.W3CDTF/DCTERMS.available">2022-12-08</meta:user-defined>
    <meta:user-defined meta:name="DCTERMS.W3CDTF/OVERHEIDop.jaargang">2022</meta:user-defined>
    <meta:user-defined meta:name="OVERHEIDop.publicationIssue">544046</meta:user-defined>
    <meta:user-defined meta:name="OVERHEIDop.GmbID/DC.identifier">gmb-2022-544046</meta:user-defined>
    <meta:user-defined meta:name="OVERHEIDop.versieInformatie"/>
  </office:meta>
</office:document-meta>
</file>