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Waterrad 48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2 een besluit genomen op de aanvraag met zaaknummer 2021-001640 voor bouwen van een stenen berging op locatie Waterrad 48 Grootebroek. De vergunning is verleend. Het besluit betreft de volgende activiteiten:</text:p>
            <text:p text:style-name="common-al">- Bouwen</text:p>
            <text:p text:style-name="common-al">- Planologisch strijdig gebruik</text:p>
            <text:p text:style-name="common-al"/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Stede Broec, postbus 20, 1610 AA Bovenkarspel. De termijn voor het indienen van een bezwaar start op [startdatum bezwaar]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4404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4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4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aterrad 48 Grootebroek</meta:user-defined>
    <dc:language>nl</dc:language>
    <meta:user-defined meta:name="OVERHEIDop.locatietype/OVERHEIDop.gebiedsmarkering">Punt</meta:user-defined>
    <meta:user-defined meta:name="DC.title">Kennisgeving besluit op beschikking, Waterrad 48 Grootebroek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4045</meta:user-defined>
    <meta:user-defined meta:name="OVERHEIDop.GmbID/DC.identifier">gmb-2022-544045</meta:user-defined>
    <meta:user-defined meta:name="OVERHEIDop.versieInformatie"/>
  </office:meta>
</office:document-meta>
</file>