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verkopen van oliebollen van 2 t/m 31 december 2021 bij de Jumbo, Basilica te Basilica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kopen van oliebollen van 2 t/m 31 december 2021 bij de Jumbo, Basilica in Elst. De volgende standplaatsvergunning is verleend:</text:p>
            <text:p text:style-name="common-al">
            <text:span text:style-name="nadrukvet">Locatie: </text:span>Basilica te Elst</text:p>
            <text:p text:style-name="common-al">
            <text:span text:style-name="nadrukvet">Zaaknummer: </text:span>ASTT-22-2042</text:p>
            <text:p text:style-name="common-al">
            <text:span text:style-name="nadrukvet">Datum besluit:</text:span> 22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Standplaat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6 dec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4404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4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4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verkopen van oliebollen van 2 t/m 31 december 2021 bij de Jumbo, Basilica te Basilica te Els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4042</meta:user-defined>
    <meta:user-defined meta:name="OVERHEIDop.GmbID/DC.identifier">gmb-2022-544042</meta:user-defined>
    <meta:user-defined meta:name="OVERHEIDop.versieInformatie"/>
  </office:meta>
</office:document-meta>
</file>