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3-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
      <text:list-level-style-bullet style:num-suffix="" text:bullet-char="​" text:level="1">
        <style:list-level-properties text:min-label-width="10mm"/>
      </text:list-level-style-bullet>
    </text:list-style>
    <text:list-style style:name="id1-3-2-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2">
      <text:list-level-style-bullet style:num-suffix=""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office:automatic-styles>
  <office:body>
    <office:text>
      <text:p text:style-name="new_page_staatscourant"/>
      <text:p text:style-name="single-kop-titel">Verordening van de raad van de gemeente Amsterdam tot wijziging van de Parkeerverordening 2013 in verband met het incorporeren van regels uit de Parkeerverordening Weesp 2021 (Tiende wijzigingsverordening Parkeerverordening 2013)</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5 oktober 2022,</text:p>
            <text:p text:style-name="al">gelet op artikel gelet op de artikelen 149 en 225, eerste lid, van de Gemeentewet en artikel 28 van de Wet algemene regels herindeling,</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Parkeerverordening 2013 wordt als volgt gewijzigd:</text:p>
            <text:p text:style-name="al"/>
            <text:list text:style-name="id1-3-2-2-1-4">
              <text:list-item text:style-override="id1-3-2-2-1-4-1">
                <text:number>a.</text:number>
                <text:p text:style-name="al">In artikel 1, onder rr, wordt ‘Wet toelating zorginstellingen (Wtz)’ vervangen door ‘Wet toetreding zorgaanbieders (Wtza)’.</text:p>
              </text:list-item>
              <text:list-item text:style-override="id1-3-2-2-1-4-2">
                <text:number>b.</text:number>
                <text:p text:style-name="al">Aan artikel 3 wordt een nieuw lid toegevoegd, luidende:</text:p>
                <text:list text:style-name="id1-3-2-2-1-4-2-3">
                  <text:list-item text:style-override="id1-3-2-2-1-4-2-3-1">
                    <text:number>5.</text:number>
                    <text:p text:style-name="al">In afwijking van de leden 2 en 3 wordt in stadsgebied Weesp parkeerbelasting geheven gedurende de bloktijden van 10.00 tot 17.00 uur en/of van 17.00 tot 20.00 uur en/of van 02.00 tot 06.00 uur.</text:p>
                  </text:list-item>
                </text:list>
              </text:list-item>
              <text:list-item text:style-override="id1-3-2-2-1-4-3">
                <text:number>c.</text:number>
                <text:p text:style-name="al">In artikel 6, eerste lid, onder g, wordt ‘maand;’ vervangen door ‘maand.’ en vervallen onderdelen h en i.</text:p>
              </text:list-item>
              <text:list-item text:style-override="id1-3-2-2-1-4-4">
                <text:number>d.</text:number>
                <text:p text:style-name="al">Aan artikel 9 wordt een nieuw lid toegevoegd, luidende:</text:p>
                <text:list text:style-name="id1-3-2-2-1-4-4-3">
                  <text:list-item text:style-override="id1-3-2-2-1-4-4-3-1">
                    <text:number>9.</text:number>
                    <text:p text:style-name="al">In afwijking van het eerste lid kan het college in de vergunninggebieden in stadsgebied Weesp, zoals vastgesteld in de vigerende Verordening Parkeerbelastingen Amsterdam, ook een bewonersvergunning verlenen aan een bewoner die beschikt of kan beschikken over een solitaire inpandige stallingsplaats of garagebox die in open verbinding, eventueel afsluitbaar door een deur, staat met de woonruimte op het adres.</text:p>
                  </text:list-item>
                </text:list>
              </text:list-item>
              <text:list-item text:style-override="id1-3-2-2-1-4-5">
                <text:number>e.</text:number>
                <text:p text:style-name="al">In artikel 10, eerste lid, wordt na ‘ambulante handelaar’ ingevoegd ‘of marktkoopman’.</text:p>
              </text:list-item>
              <text:list-item text:style-override="id1-3-2-2-1-4-6">
                <text:number>f.</text:number>
                <text:p text:style-name="al">In artikel 10, twaalfde lid, wordt na ‘ambulante handelaar’ ingevoegd ‘of marktkoopman’.</text:p>
              </text:list-item>
              <text:list-item text:style-override="id1-3-2-2-1-4-7">
                <text:number>g.</text:number>
                <text:p text:style-name="al">Aan artikel 11 wordt een nieuw lid toegevoegd, luidende:</text:p>
                <text:list text:style-name="id1-3-2-2-1-4-7-3">
                  <text:list-item text:style-override="id1-3-2-2-1-4-7-3-1">
                    <text:number>4.</text:number>
                    <text:p text:style-name="al">In afwijking van het eerste lid verleent het college een bedrijfsvergunning voor een vergunninggebied in stadsgebied Weesp met wisselend kenteken.</text:p>
                  </text:list-item>
                </text:list>
              </text:list-item>
              <text:list-item text:style-override="id1-3-2-2-1-4-8">
                <text:number>h.</text:number>
                <text:p text:style-name="al">In artikel 15, eerste lid, onder b, vervalt ‘in Amsterdam’.</text:p>
              </text:list-item>
              <text:list-item text:style-override="id1-3-2-2-1-4-9">
                <text:number>i.</text:number>
                <text:p text:style-name="al">Aan artikel 15 wordt een nieuw lid toegevoegd, luidende:</text:p>
                <text:list text:style-name="id1-3-2-2-1-4-9-3">
                  <text:list-item text:style-override="id1-3-2-2-1-4-9-3-1">
                    <text:number>6.</text:number>
                    <text:p text:style-name="al">In afwijking van het vijfde lid verleent het college een hulpverlenervergunning voor een instelling gevestigd in stadsgebied Weesp met wisselend kenteken.</text:p>
                  </text:list-item>
                </text:list>
              </text:list-item>
              <text:list-item text:style-override="id1-3-2-2-1-4-10">
                <text:number>j.</text:number>
                <text:p text:style-name="al">Aan artikel 18 wordt een nieuw lid toegevoegd, luidende:</text:p>
                <text:list text:style-name="id1-3-2-2-1-4-10-3">
                  <text:list-item text:style-override="id1-3-2-2-1-4-10-3-1">
                    <text:number>4.</text:number>
                    <text:p text:style-name="al">In afwijking van het derde lid verleent het college een maatschappelijke vergunning voor een vergunninggebied in stadsgebied Weesp met wisselend kenteken. </text:p>
                  </text:list-item>
                </text:list>
              </text:list-item>
              <text:list-item text:style-override="id1-3-2-2-1-4-11">
                <text:number>k.</text:number>
                <text:p text:style-name="al">Aan artikel 19 wordt een nieuw lid 4 toegevoegd, luidende:</text:p>
                <text:list text:style-name="id1-3-2-2-1-4-11-3">
                  <text:list-item text:style-override="id1-3-2-2-1-4-11-3-1">
                    <text:number>4.</text:number>
                    <text:p text:style-name="al">De vergunning, bedoeld in het eerste lid, wordt niet verleend voor een vergunninggebied in stadsgebied Weesp.</text:p>
                  </text:list-item>
                </text:list>
              </text:list-item>
              <text:list-item text:style-override="id1-3-2-2-1-4-12">
                <text:number>l.</text:number>
                <text:p text:style-name="al">Aan artikel 23 wordt een nieuw lid toegevoegd, luidende:</text:p>
                <text:list text:style-name="id1-3-2-2-1-4-12-3">
                  <text:list-item text:style-override="id1-3-2-2-1-4-12-3-1">
                    <text:number>7.</text:number>
                    <text:p text:style-name="al">De vergunning, bedoeld in het eerste lid, wordt niet verleend voor een vergunninggebied in stadsgebied Weesp.</text:p>
                  </text:list-item>
                </text:list>
              </text:list-item>
              <text:list-item text:style-override="id1-3-2-2-1-4-13">
                <text:number>m.</text:number>
                <text:p text:style-name="al">In Artikel 26, eerste lid, onder b, wordt ‘bezoekersvergunning;’ vervangen door ‘bezoekersvergunning.’ en vervalt onderdeel c.</text:p>
              </text:list-item>
              <text:list-item text:style-override="id1-3-2-2-1-4-14">
                <text:number>n.</text:number>
                <text:p text:style-name="al">Artikel 26, derde lid, vervalt.</text:p>
              </text:list-item>
              <text:list-item text:style-override="id1-3-2-2-1-4-15">
                <text:number>o.</text:number>
                <text:p text:style-name="al">In artikel 28, eerste lid, vervalt ‘of ingevolge artikel 31, vijfde lid’.</text:p>
              </text:list-item>
              <text:list-item text:style-override="id1-3-2-2-1-4-16">
                <text:number>p.</text:number>
                <text:p text:style-name="al">Artikel 29, zevende lid, vervalt.</text:p>
              </text:list-item>
              <text:list-item text:style-override="id1-3-2-2-1-4-17">
                <text:number>q.</text:number>
                <text:p text:style-name="al">In artikel 30, eerste lid, vervalt ‘, tenzij de geldigheid is beperkt ingevolge artikel 31, vijfde lid’.</text:p>
              </text:list-item>
              <text:list-item text:style-override="id1-3-2-2-1-4-18">
                <text:number>r.</text:number>
                <text:p text:style-name="al">In artikel 30, tweede lid, vervalt ‘, tenzij de geldigheid is beperkt ingevolge artikel 31, vijfde lid’.</text:p>
              </text:list-item>
              <text:list-item text:style-override="id1-3-2-2-1-4-19">
                <text:number>s.</text:number>
                <text:p text:style-name="al">Artikel 30, derde lid, vervalt.</text:p>
              </text:list-item>
              <text:list-item text:style-override="id1-3-2-2-1-4-20">
                <text:number>t.</text:number>
                <text:p text:style-name="al">Artikel 31 vervalt.</text:p>
              </text:list-item>
              <text:list-item text:style-override="id1-3-2-2-1-4-21">
                <text:number>u.</text:number>
                <text:p text:style-name="al">In artikel 46, vijfde lid onder c, wijzigt de punt aan het eind van de zin in een puntkomma;</text:p>
              </text:list-item>
              <text:list-item text:style-override="id1-3-2-2-1-4-22">
                <text:number>v.</text:number>
                <text:p text:style-name="al">Aan artikel 46, vijfde lid, wordt een nieuw onderdeel toegevoegd, luidende:</text:p>
                <text:list text:style-name="id1-3-2-2-1-4-22-3">
                  <text:list-item text:style-override="id1-3-2-2-1-4-22-3-1">
                    <text:number>d.</text:number>
                    <text:p text:style-name="al">aanvragen voor een vergunninggebied in stadsgebied Weesp.</text:p>
                  </text:list-item>
                </text:list>
              </text:list-item>
              <text:list-item text:style-override="id1-3-2-2-1-4-23">
                <text:number>w.</text:number>
                <text:p text:style-name="al">Aan artikel 46 wordt een nieuw lid toegevoegd, luidende:</text:p>
                <text:list text:style-name="id1-3-2-2-1-4-23-3">
                  <text:list-item text:style-override="id1-3-2-2-1-4-23-3-1">
                    <text:number>9.</text:number>
                    <text:p text:style-name="al">Tweede bewonersvergunningen voor vergunninggebieden Weesp-1 en Weesp-2 worden niet ingetrokken wegens een maximumaantal van een bewonersvergunning per adres als deze is aangevraagd voor 1 juli 2021.</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 toelichting op de Parkeerverordening 2013 wordt als volgt gewijzigd:</text:p>
            <text:p text:style-name="al"/>
            <text:list text:style-name="id1-3-2-2-2-4">
              <text:list-item text:style-override="id1-3-2-2-2-4-1">
                <text:number>a.</text:number>
                <text:p text:style-name="al">In de toelichting op artikel 1, onder oo, vervalt ‘In NEN-2443, Parkeren en stallen van personenauto’s op terreinen en in garages is aangegeven dat voor niet-openbare parkeergarages en stallingsgarages de parkeervakbreedte ten minste 2,30 m moet bedragen, ‘dit is de netto maat gemeten tussen de constructiedelen’ (p57). Met een minimale breedte van 2,35 meter wordt hieraan ruimschoots voldaan. Is de stallingsplaats kleiner dan de minimale maatvoering dan wordt deze niet als stallingsplaats gezien, maar als bergruimte. De minimale dimensionering geldt alleen voor inpandige en solitaire stallingsplaatsen. Hiermee wordt bedoeld: een stallingsplaats die in de lengte en breedte constructief is ingekaderd door een muur en/of een (garage)deur. Voor buitenpandige stallingsplaatsen op eigen terrein (opritten en carports) of parkeervoorzieningen waarin meerdere voertuigen kunnen worden geparkeerd, geldt geen minimale maatvoering; dit omdat meer (manoeuvreer)ruimte beschikbaar is voor het openen van de portieren’</text:p>
              </text:list-item>
              <text:list-item text:style-override="id1-3-2-2-2-4-2">
                <text:number>b.</text:number>
                <text:p text:style-name="al">De toelichting op artikel 1, onder ss en tt, komt te luiden: </text:p>
              </text:list-item>
              <text:list-item text:style-override="id1-3-2-2-2-4-3">
                <text:number/>
                <text:p text:style-name="al">Artikel 1, onder ss en tt. Het verhoogde tarief voor de tweede en volgende bewonersvergunningen is vastgesteld in de Verordening Parkeerbelastingen Amsterdam 2022. Het verhoogde tarief geldt ook voor bewoners die voor hun eerste auto een stallingsplaats gebruiken en voor hun tweede auto over een (eerste) bewonersvergunning beschikken. In dit geval wordt de ‘eerste bewonersvergunning’ als een ‘tweede bewonersvergunning’ gezien.</text:p>
              </text:list-item>
              <text:list-item text:style-override="id1-3-2-2-2-4-4">
                <text:number>c.</text:number>
                <text:p text:style-name="al">De toelichting op artikel 3 vervalt.</text:p>
              </text:list-item>
              <text:list-item text:style-override="id1-3-2-2-2-4-5">
                <text:number>d.</text:number>
                <text:p text:style-name="al">Er wordt een toelichting opgenomen op artikel 9, negende lid, luidende:</text:p>
              </text:list-item>
              <text:list-item text:style-override="id1-3-2-2-2-4-6">
                <text:number/>
                <text:p text:style-name="al">Lid 9. Met dit lid wordt tegemoetgekomen aan de wens van gemeenteraad van de voormalige gemeente Weesp die bij amendement heeft gevraagd om de zogenaamde stallingsplaatsenaftrek af te schaffen voor ruimtes die veelal als opslag worden gebruikt en qua afmetingen en inrichting (stank en geluidshinder) niet geschikt zijn voor motorvoertuigen. Daarbij moet vooral worden gedacht aan drive-inwoningen, oude koetshuizen en bouwkundig met de woning verbonden garageboxen.</text:p>
              </text:list-item>
              <text:list-item text:style-override="id1-3-2-2-2-4-7">
                <text:number>e.</text:number>
                <text:p text:style-name="al">In de toelichting op artikel 21, lid 1, wordt de ‘Wet toelating zorginstellingen’ vervangen door ‘Wet toetreding zorgaanbieders’. </text:p>
              </text:list-item>
              <text:list-item text:style-override="id1-3-2-2-2-4-8">
                <text:number>f.</text:number>
                <text:p text:style-name="al">In de toelichting op artikel 23, lid 1, vervalt ‘(bijvoorbeeld de Stichting Tot en Met)’.</text:p>
              </text:list-item>
              <text:list-item text:style-override="id1-3-2-2-2-4-9">
                <text:number>g.</text:number>
                <text:p text:style-name="al">Aan de toelichting op artikel 46, lid 5, 6 en 7, wordt toegevoegd ‘De voormalige gemeente Weesp kende geen milieuzone of andersoortige regeling waarbij voertuigen aan bepaalde milieunormen moesten voldoen voor het verkrijgen van een parkeervergunning. Door het opnemen van de vergunninggebieden van stadsgebied Weesp in de overgangsbepaling van lid 5, wordt voorkomen dat aanvragers en vergunninghouders in Weesp zonder daartoe strekkend beleid met milieueisen worden geconfronteerd.’</text:p>
              </text:list-item>
              <text:list-item text:style-override="id1-3-2-2-2-4-10">
                <text:number>h.</text:number>
                <text:p text:style-name="al">De toelichting op artikel 31 vervalt.</text:p>
              </text:list-item>
              <text:list-item text:style-override="id1-3-2-2-2-4-11">
                <text:number>i.</text:number>
                <text:p text:style-name="al">Er wordt een toelichting opgenomen op artikel 46, negende lid, luidende:</text:p>
              </text:list-item>
              <text:list-item text:style-override="id1-3-2-2-2-4-12">
                <text:number/>
                <text:p text:style-name="al">Lid 9. Dit lid geeft invulling aan de overgangsregeling dat bestaande bewoners bij de start van het nieuwe regime een tweede vergunning mochten aanschaffen. Om te voorkomen dat bewoners geruime tijd na de invoering nog steeds van deze regeling gebruik maken, is opgenomen dat de tweede vergunning voor 1 juli 2021 moet zijn aangevraagd. Bewoners die binnen deze termijn een tweede vergunning hebben aangevraagd, kunnen deze later wel verlengen. Na genoemde termijn kunnen geen nieuwe tweede vergunningen meer worden aangevraagd.</text:p>
              </text:list-item>
            </text:list>
          </text:section>
          <text:section text:name="artikel_id1-3-2-2-3" text:style-name="artikel">
            <text:p text:style-name="artikel_kop_titel"><text:span text:style-name="artikel_kop_label">Artikel</text:span> <text:span text:style-name="artikel_kop_nr">III</text:span> </text:p>
            <text:p text:style-name="al">De Parkeerverordening Weesp 2021 vervalt met dien verstande dat deze van toepassing blijven op de belastbare feiten die zich voor 1 januari 2023 hebben voorgedaan.</text:p>
          </text:section>
          <text:section text:name="artikel_id1-3-2-2-4" text:style-name="artikel">
            <text:p text:style-name="artikel_kop_titel"><text:span text:style-name="artikel_kop_label">Artikel</text:span> <text:span text:style-name="artikel_kop_nr">IV</text:span> </text:p>
            <text:p text:style-name="al">Deze verordening treedt in werking op 1 januari 2023.</text:p>
          </text:section>
          <text:section text:name="artikel_id1-3-2-2-5" text:style-name="artikel">
            <text:p text:style-name="artikel_kop_titel"><text:span text:style-name="artikel_kop_label">Artikel</text:span> <text:span text:style-name="artikel_kop_nr">V</text:span> </text:p>
            <text:p text:style-name="al">Deze verordening wordt aangehaald als: Tiende wijzigingsverordening Parkeerverordening 2013.</text:p>
          </text:section>
        </text:section>
        <text:section text:name="regeling-sluiting_id1-3-2-3" text:style-name="regeling-sluiting">
          <text:section text:name="ondertekening_id1-3-2-3-1">
            <text:p><text:span text:style-name="functie">Aldus vastgesteld in de raadsvergadering van 30 november 2022.</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Deze verordening bevat de volgende wijzigingen van de Parkeerverordening 2013:</text:p>
          <text:list text:style-name="id1-3-2-4-4">
            <text:list-item text:style-override="id1-3-2-4-4-1">
              <text:number>a.</text:number>
              <text:p text:style-name="al">Voor stadsgebied Weesp leidt de samenvoeging tot de volgende wijzigingen:</text:p>
              <text:list text:style-name="id1-3-2-4-4-1-3">
                <text:list-item text:style-override="id1-3-2-4-4-1-3-1">
                  <text:number>1.</text:number>
                  <text:p text:style-name="al">De bepaling van een stallingsplaats is nader gespecificeerd;</text:p>
                </text:list-item>
                <text:list-item text:style-override="id1-3-2-4-4-1-3-2">
                  <text:number>2.</text:number>
                  <text:p text:style-name="al">De werkzaamhedenvergunning wordt beschikbaar gesteld aan bewoners die hun stallingsplaats vanwege werkzaamheden tijdelijk niet kunnen bereiken;</text:p>
                </text:list-item>
                <text:list-item text:style-override="id1-3-2-4-4-1-3-3">
                  <text:number>3.</text:number>
                  <text:p text:style-name="al">Een parkeervergunning kan onder voorwaarden worden overgedragen aan een andere bewoner, woonachtig op hetzelfde adres of aan een ander bedrijf dat gevestigd is op hetzelfde adres;</text:p>
                </text:list-item>
                <text:list-item text:style-override="id1-3-2-4-4-1-3-4">
                  <text:number>4.</text:number>
                  <text:p text:style-name="al">Bedrijven met minder dan 15 voltijds medewerkers kunnen additioneel 3 extra bedrijfsvergunningen aanvragen voor voertuigen op grijs kenteken;</text:p>
                </text:list-item>
                <text:list-item text:style-override="id1-3-2-4-4-1-3-5">
                  <text:number>5.</text:number>
                  <text:p text:style-name="al">De voorwaarden voor parkeervergunningen voor gehandicapten worden gelijkgetrokken; </text:p>
                </text:list-item>
              </text:list>
            </text:list-item>
            <text:list-item text:style-override="id1-3-2-4-4-2">
              <text:number>b.</text:number>
              <text:p text:style-name="al">De Parkeerverordening van Weesp wijkt op een aantal punten af van de Parkeerverordening van Amsterdam. Met de onderhavige beleidsarme samenvoeging blijven deze afwijkingen vooralsnog in stand; de belangrijkste zijn:</text:p>
              <text:list text:style-name="id1-3-2-4-4-2-3">
                <text:list-item text:style-override="id1-3-2-4-4-2-3-1">
                  <text:number>1.</text:number>
                  <text:p text:style-name="al">In stadsgebied Weesp worden bedrijfs-, maatschappelijke-, en hulpverlenersvergunningen verleend op een wisselend kenteken; </text:p>
                </text:list-item>
                <text:list-item text:style-override="id1-3-2-4-4-2-3-2">
                  <text:number>2.</text:number>
                  <text:p text:style-name="al">In stadsgebied Weesp zijn geen (fiscale) autodeelvergunningen beschikbaar;</text:p>
                </text:list-item>
                <text:list-item text:style-override="id1-3-2-4-4-2-3-3">
                  <text:number>3.</text:number>
                  <text:p text:style-name="al">In stadsgebied Weesp zijn geen kraskaartvergunningen beschikbaar;</text:p>
                </text:list-item>
                <text:list-item text:style-override="id1-3-2-4-4-2-3-4">
                  <text:number>4.</text:number>
                  <text:p text:style-name="al">In stadsgebied Weesp worden geen milieueisen gesteld bij de aanvraag van een parkeervergunning;</text:p>
                </text:list-item>
                <text:list-item text:style-override="id1-3-2-4-4-2-3-5">
                  <text:number>5.</text:number>
                  <text:p text:style-name="al">In stadsgebied Weesp zijn (met uitzondering van Leeuwenveld) geen tweede bewonersvergunningen beschikbaar. Voor de reeds uitgegeven tweede bewonersvergunningen geldt een overgangsregeling;</text:p>
                </text:list-item>
              </text:list>
            </text:list-item>
            <text:list-item text:style-override="id1-3-2-4-4-3">
              <text:number>c.</text:number>
              <text:p text:style-name="al">Beëindigen mogelijkheid tot het instellen van een parkeerduurbeperking;</text:p>
            </text:list-item>
          </text:list>
          <text:p text:style-name="al">Daarnaast nog enkele tekstuele of juridisch-technische aanpassingen.</text:p>
          <text:p text:style-name="al"/>
          <text:p text:style-name="al">
          <text:span text:style-name="nadrukcur">Artikelsgewijze toelichting</text:span>
        </text:p>
          <text:p text:style-name="al"/>
          <text:p text:style-name="al">Deze lijst bevat een korte toelichting op de voorgestelde wijzigingen. De nummering correspondeert met de artikelen van deze wijzigingsverordening.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ext:span text:style-name="nadrukvet">Wijzigings-</text:span>
                  </text:p>
                  <text:p text:style-name="table_al">
                    <text:span text:style-name="nadrukvet">verordening</text:span>
                  </text:p>
                </table:table-cell>
                <table:table-cell table:style-name="cell_frame_all" table:number-rows-spanned="1" table:number-columns-spanned="1">
                  <text:p text:style-name="table_al">
                    <text:span text:style-name="nadrukvet">Aanleiding</text:span>
                  </text:p>
                </table:table-cell>
                <table:table-cell table:style-name="cell_frame_all" table:number-rows-spanned="1" table:number-columns-spanned="1">
                  <text:p text:style-name="table_al">
                    <text:span text:style-name="nadrukvet">Welk artikel wordt gewijzigd?</text:span>
                  </text:p>
                </table:table-cell>
                <table:table-cell table:style-name="cell_frame_all" table:number-rows-spanned="1" table:number-columns-spanned="1">
                  <text:p text:style-name="table_al">
                    <text:span text:style-name="nadrukvet">Wat regelt het artikel?</text:span>
                  </text:p>
                  <text:p text:style-name="table_al">toelichting op wijziging</text:p>
                </table:table-cell>
              </table:table-row>
              <table:table-row table:style-name="row">
                <table:table-cell table:style-name="cell_frame_all" table:number-rows-spanned="1" table:number-columns-spanned="1">
                  <text:p text:style-name="table_al">Artikel I, onder a</text:p>
                </table:table-cell>
                <table:table-cell table:style-name="cell_frame_all" table:number-rows-spanned="1" table:number-columns-spanned="1">
                  <text:p text:style-name="table_al">Technische wijziging</text:p>
                </table:table-cell>
                <table:table-cell table:style-name="cell_frame_all" table:number-rows-spanned="1" table:number-columns-spanned="1">
                  <text:p text:style-name="table_al">Artikel 1, onderdeel rr.</text:p>
                </table:table-cell>
                <table:table-cell table:style-name="cell_frame_all" table:number-rows-spanned="1" table:number-columns-spanned="1">
                  <text:p text:style-name="table_al">
                    <text:span text:style-name="nadrukvet">Begripsomschrijvingen</text:span>
                  </text:p>
                  <text:p text:style-name="table_al">De Wtz is per januari 2022 vervangen door de Wtza. Met deze wijziging wordt de Parkeerverordening weer in lijn gebracht met de landelijke regelgeving. </text:p>
                </table:table-cell>
              </table:table-row>
              <table:table-row table:style-name="row">
                <table:table-cell table:style-name="cell_frame_all" table:number-rows-spanned="1" table:number-columns-spanned="1">
                  <text:p text:style-name="table_al">Artikel I, onder b</text:p>
                </table:table-cell>
                <table:table-cell table:style-name="cell_frame_all" table:number-rows-spanned="1" table:number-columns-spanned="1">
                  <text:p text:style-name="table_al">Beleidsarme samenvoeging</text:p>
                </table:table-cell>
                <table:table-cell table:style-name="cell_frame_all" table:number-rows-spanned="1" table:number-columns-spanned="1">
                  <text:p text:style-name="table_al">Artikel 3, vijfde lid </text:p>
                </table:table-cell>
                <table:table-cell table:style-name="cell_frame_all" table:number-rows-spanned="1" table:number-columns-spanned="1">
                  <text:p text:style-name="table_al">
                    <text:span text:style-name="nadrukvet">Bloktijden</text:span>
                  </text:p>
                  <text:p text:style-name="table_al">Met het opnemen van deze afwijkende bloktijden worden de het bestaande parkeerregime in stadsgebied Weesp mogelijk gemaakt. </text:p>
                </table:table-cell>
              </table:table-row>
              <table:table-row table:style-name="row">
                <table:table-cell table:style-name="cell_frame_all" table:number-rows-spanned="1" table:number-columns-spanned="1">
                  <text:p text:style-name="table_al">Artikel I, onder c</text:p>
                </table:table-cell>
                <table:table-cell table:style-name="cell_frame_all" table:number-rows-spanned="1" table:number-columns-spanned="1">
                  <text:p text:style-name="table_al">Technische wijziging</text:p>
                </table:table-cell>
                <table:table-cell table:style-name="cell_frame_all" table:number-rows-spanned="1" table:number-columns-spanned="1">
                  <text:p text:style-name="table_al">Artikel 6, eerste lid onder h. en i.</text:p>
                </table:table-cell>
                <table:table-cell table:style-name="cell_frame_all" table:number-rows-spanned="1" table:number-columns-spanned="1">
                  <text:p text:style-name="table_al">
                    <text:span text:style-name="nadrukvet">Overige zaken</text:span>
                  </text:p>
                  <text:p text:style-name="table_al">Er zijn geen parkeerduurbeperkingen meer.</text:p>
                </table:table-cell>
              </table:table-row>
              <table:table-row table:style-name="row">
                <table:table-cell table:style-name="cell_frame_all" table:number-rows-spanned="1" table:number-columns-spanned="1">
                  <text:p text:style-name="table_al">Artikel I, onder d</text:p>
                </table:table-cell>
                <table:table-cell table:style-name="cell_frame_all" table:number-rows-spanned="1" table:number-columns-spanned="1">
                  <text:p text:style-name="table_al">Beleid</text:p>
                </table:table-cell>
                <table:table-cell table:style-name="cell_frame_all" table:number-rows-spanned="1" table:number-columns-spanned="1">
                  <text:p text:style-name="table_al">Artikel 9, negende lid</text:p>
                </table:table-cell>
                <table:table-cell table:style-name="cell_frame_all" table:number-rows-spanned="1" table:number-columns-spanned="1">
                  <text:p text:style-name="table_al">
                    <text:span text:style-name="nadrukvet">Bewonersvergunning</text:span>
                  </text:p>
                  <text:p text:style-name="table_al">Met dit lid wordt tegemoetgekomen aan de wens van de gemeenteraad van de voormalige gemeente Weesp om de zogenaamde stallingsplaatsenaftrek af te schaffen voor ruimtes die veelal als opslag wordt gebruikt en qua afmetingen en inrichting niet geschikt zijn voor motorvoertuigen.</text:p>
                </table:table-cell>
              </table:table-row>
              <table:table-row table:style-name="row">
                <table:table-cell table:style-name="cell_frame_all" table:number-rows-spanned="1" table:number-columns-spanned="1">
                  <text:p text:style-name="table_al">Artikel I, onder e</text:p>
                </table:table-cell>
                <table:table-cell table:style-name="cell_frame_all" table:number-rows-spanned="1" table:number-columns-spanned="1">
                  <text:p text:style-name="table_al">Technische wijziging</text:p>
                </table:table-cell>
                <table:table-cell table:style-name="cell_frame_all" table:number-rows-spanned="1" table:number-columns-spanned="1">
                  <text:p text:style-name="table_al">Artikel 10, eerste lid</text:p>
                </table:table-cell>
                <table:table-cell table:style-name="cell_frame_all" table:number-rows-spanned="1" table:number-columns-spanned="1">
                  <text:p text:style-name="table_al">
                    <text:span text:style-name="nadrukvet">Bedrijfsvergunning</text:span>
                  </text:p>
                  <text:p text:style-name="table_al">In de Parkeerverordening 2013 zijn de marktkooplieden niet inbegrepen in de definitie van ambulante handelaar. Daarom wordt het begrip marktkoopman nu toegevoegd. </text:p>
                </table:table-cell>
              </table:table-row>
              <table:table-row table:style-name="row">
                <table:table-cell table:style-name="cell_frame_all" table:number-rows-spanned="1" table:number-columns-spanned="1">
                  <text:p text:style-name="table_al">Artikel 1, onder f</text:p>
                </table:table-cell>
                <table:table-cell table:style-name="cell_frame_all" table:number-rows-spanned="1" table:number-columns-spanned="1">
                  <text:p text:style-name="table_al">Technische wijziging</text:p>
                </table:table-cell>
                <table:table-cell table:style-name="cell_frame_all" table:number-rows-spanned="1" table:number-columns-spanned="1">
                  <text:p text:style-name="table_al">Artikel 10, twaalfde lid </text:p>
                </table:table-cell>
                <table:table-cell table:style-name="cell_frame_all" table:number-rows-spanned="1" table:number-columns-spanned="1">
                  <text:p text:style-name="table_al">
                    <text:span text:style-name="nadrukvet">Bedrijfsvergunning</text:span>
                  </text:p>
                  <text:p text:style-name="table_al">In de Parkeerverordening 2013 zijn de marktkooplieden niet inbegrepen in de definitie van ambulante handelaar. Daarom wordt het begrip marktkoopman nu toegevoegd.</text:p>
                </table:table-cell>
              </table:table-row>
              <table:table-row table:style-name="row">
                <table:table-cell table:style-name="cell_frame_all" table:number-rows-spanned="1" table:number-columns-spanned="1">
                  <text:p text:style-name="table_al">Artikel I, onder g</text:p>
                </table:table-cell>
                <table:table-cell table:style-name="cell_frame_all" table:number-rows-spanned="1" table:number-columns-spanned="1">
                  <text:p text:style-name="table_al">Beleidsarme samenvoeging</text:p>
                </table:table-cell>
                <table:table-cell table:style-name="cell_frame_all" table:number-rows-spanned="1" table:number-columns-spanned="1">
                  <text:p text:style-name="table_al">Artikel 11, vierde lid</text:p>
                </table:table-cell>
                <table:table-cell table:style-name="cell_frame_all" table:number-rows-spanned="1" table:number-columns-spanned="1">
                  <text:p text:style-name="table_al">
                    <text:span text:style-name="nadrukvet">Bedrijfsvergunning met wisselend kenteken</text:span>
                  </text:p>
                  <text:p text:style-name="table_al">In dit lid wordt bepaald dat bedrijfsvergunningen in stadsgebied Weesp altijd op wisselend kenteken worden verleend, en niet slechts op aanvraag mits voldaan wordt aan de genoemde voorwaarde in de voorgaande leden. Dat is in lijn met het reeds bestaande parkeerbeleid in Weesp.</text:p>
                </table:table-cell>
              </table:table-row>
              <table:table-row table:style-name="row">
                <table:table-cell table:style-name="cell_frame_all" table:number-rows-spanned="1" table:number-columns-spanned="1">
                  <text:p text:style-name="table_al">Artikel I, onder h</text:p>
                </table:table-cell>
                <table:table-cell table:style-name="cell_frame_all" table:number-rows-spanned="1" table:number-columns-spanned="1">
                  <text:p text:style-name="table_al">Beleidsarme samenvoeging</text:p>
                </table:table-cell>
                <table:table-cell table:style-name="cell_frame_all" table:number-rows-spanned="1" table:number-columns-spanned="1">
                  <text:p text:style-name="table_al">Artikel 15, eerste lid onder b.</text:p>
                </table:table-cell>
                <table:table-cell table:style-name="cell_frame_all" table:number-rows-spanned="1" table:number-columns-spanned="1">
                  <text:p text:style-name="table_al">
                    <text:span text:style-name="nadrukvet">De hulpverlenervergunning</text:span>
                  </text:p>
                  <text:p text:style-name="table_al">Dit artikel geldt voor alle gebieden binnen de gemeente Amsterdam waar betaald parkeren is ingevoerd. </text:p>
                </table:table-cell>
              </table:table-row>
              <table:table-row table:style-name="row">
                <table:table-cell table:style-name="cell_frame_all" table:number-rows-spanned="1" table:number-columns-spanned="1">
                  <text:p text:style-name="table_al">Artikel I, onder i</text:p>
                </table:table-cell>
                <table:table-cell table:style-name="cell_frame_all" table:number-rows-spanned="1" table:number-columns-spanned="1">
                  <text:p text:style-name="table_al">Beleidsarme samenvoeging</text:p>
                </table:table-cell>
                <table:table-cell table:style-name="cell_frame_all" table:number-rows-spanned="1" table:number-columns-spanned="1">
                  <text:p text:style-name="table_al">Artikel 15, zesde lid</text:p>
                </table:table-cell>
                <table:table-cell table:style-name="cell_frame_all" table:number-rows-spanned="1" table:number-columns-spanned="1">
                  <text:p text:style-name="table_al">
                    <text:span text:style-name="nadrukvet">Hulpverlenervergunning</text:span>
                  </text:p>
                  <text:p text:style-name="table_al">In dit lid wordt bepaald dat hulpverlenervergunnningen in stadsgebied Weesp altijd op wisselend kenteken worden verleend, en niet slechts op aanvraag. Dat is in lijn met het reeds bestaande parkeerbeleid in Weesp.</text:p>
                </table:table-cell>
              </table:table-row>
              <table:table-row table:style-name="row">
                <table:table-cell table:style-name="cell_frame_all" table:number-rows-spanned="1" table:number-columns-spanned="1">
                  <text:p text:style-name="table_al">Artikel I, onder j</text:p>
                </table:table-cell>
                <table:table-cell table:style-name="cell_frame_all" table:number-rows-spanned="1" table:number-columns-spanned="1">
                  <text:p text:style-name="table_al">Beleidsarme samenvoeging</text:p>
                </table:table-cell>
                <table:table-cell table:style-name="cell_frame_all" table:number-rows-spanned="1" table:number-columns-spanned="1">
                  <text:p text:style-name="table_al">Artikel 18, vierde lid</text:p>
                </table:table-cell>
                <table:table-cell table:style-name="cell_frame_all" table:number-rows-spanned="1" table:number-columns-spanned="1">
                  <text:p text:style-name="table_al">
                    <text:span text:style-name="nadrukvet">Maatschappelijke vergunning</text:span>
                  </text:p>
                  <text:p text:style-name="table_al">In dit lid wordt bepaald dat maatschappelijke vergunningen in stadsgebied Weesp altijd op wisselend kenteken worden verleend, en niet slechts op aanvraag. Dat is in lijn met het reeds bestaande parkeerbeleid in Weesp.</text:p>
                </table:table-cell>
              </table:table-row>
              <table:table-row table:style-name="row">
                <table:table-cell table:style-name="cell_frame_all" table:number-rows-spanned="1" table:number-columns-spanned="1">
                  <text:p text:style-name="table_al">Artikel I, onder k</text:p>
                </table:table-cell>
                <table:table-cell table:style-name="cell_frame_all" table:number-rows-spanned="1" table:number-columns-spanned="1">
                  <text:p text:style-name="table_al">Beleidsarme samenvoeging</text:p>
                </table:table-cell>
                <table:table-cell table:style-name="cell_frame_all" table:number-rows-spanned="1" table:number-columns-spanned="1">
                  <text:p text:style-name="table_al">Artikel 19, vierde lid</text:p>
                </table:table-cell>
                <table:table-cell table:style-name="cell_frame_all" table:number-rows-spanned="1" table:number-columns-spanned="1">
                  <text:p text:style-name="table_al">
                    <text:span text:style-name="nadrukvet">Autodeelvergunning</text:span>
                  </text:p>
                  <text:p text:style-name="table_al">Aan dit artikel wordt een vierde lid toegevoegd, waarin deze vergunning wordt uitgesloten voor stadsgebied Weesp. Dat is in lijn met het reeds bestaande parkeerbeleid in Weesp.</text:p>
                </table:table-cell>
              </table:table-row>
              <table:table-row table:style-name="row">
                <table:table-cell table:style-name="cell_frame_all" table:number-rows-spanned="1" table:number-columns-spanned="1">
                  <text:p text:style-name="table_al">Artikel I, onder l</text:p>
                </table:table-cell>
                <table:table-cell table:style-name="cell_frame_all" table:number-rows-spanned="1" table:number-columns-spanned="1">
                  <text:p text:style-name="table_al">Beleidsarme samenvoeging</text:p>
                </table:table-cell>
                <table:table-cell table:style-name="cell_frame_all" table:number-rows-spanned="1" table:number-columns-spanned="1">
                  <text:p text:style-name="table_al">Artikel 23, zevende lid</text:p>
                </table:table-cell>
                <table:table-cell table:style-name="cell_frame_all" table:number-rows-spanned="1" table:number-columns-spanned="1">
                  <text:p text:style-name="table_al">
                    <text:span text:style-name="nadrukvet">Kraskaartvergunning</text:span>
                  </text:p>
                  <text:p text:style-name="table_al">Aan dit artikel wordt een zevende lid toegevoegd, waarin deze vergunning wordt uitgesloten voor stadsgebied Weesp. Dat is in lijn met het reeds bestaande parkeerbeleid in Weesp. </text:p>
                </table:table-cell>
              </table:table-row>
              <table:table-row table:style-name="row">
                <table:table-cell table:style-name="cell_frame_all" table:number-rows-spanned="1" table:number-columns-spanned="1">
                  <text:p text:style-name="table_al">Artikel I, onder m</text:p>
                </table:table-cell>
                <table:table-cell table:style-name="cell_frame_all" table:number-rows-spanned="1" table:number-columns-spanned="1">
                  <text:p text:style-name="table_al">Technische wijziging</text:p>
                </table:table-cell>
                <table:table-cell table:style-name="cell_frame_all" table:number-rows-spanned="1" table:number-columns-spanned="1">
                  <text:p text:style-name="table_al">Artikel 26, eerste lid, onderdeel c</text:p>
                </table:table-cell>
                <table:table-cell table:style-name="cell_frame_all" table:number-rows-spanned="1" table:number-columns-spanned="1">
                  <text:p text:style-name="table_al">
                    <text:span text:style-name="nadrukvet">Soorten tijdgebonden parkeerrechten </text:span>met het invoeren van de GA-bezoekersvergunning op wisselend kenteken (art. 22B) bij de Negende Wijzigingsparkeerverordening per 1 januari 2022 is GA-bezoekerskaart komen te vervallen. Deze bepaling is daardoor niet meer van toepassing.</text:p>
                </table:table-cell>
              </table:table-row>
              <table:table-row table:style-name="row">
                <table:table-cell table:style-name="cell_frame_all" table:number-rows-spanned="1" table:number-columns-spanned="1">
                  <text:p text:style-name="table_al">Artikel I, onder n</text:p>
                </table:table-cell>
                <table:table-cell table:style-name="cell_frame_all" table:number-rows-spanned="1" table:number-columns-spanned="1">
                  <text:p text:style-name="table_al">Technische wijziging</text:p>
                </table:table-cell>
                <table:table-cell table:style-name="cell_frame_all" table:number-rows-spanned="1" table:number-columns-spanned="1">
                  <text:p text:style-name="table_al">Artikel 26, derde lid</text:p>
                </table:table-cell>
                <table:table-cell table:style-name="cell_frame_all" table:number-rows-spanned="1" table:number-columns-spanned="1">
                  <text:p text:style-name="table_al">
                    <text:span text:style-name="nadrukvet">Soorten tijdgebonden parkeerrechten</text:span>
                  </text:p>
                  <text:p text:style-name="table_al">Lid 3 van dit artikel wordt geschrapt omdat de GA-bezoekerskaart niet meer bestaat.</text:p>
                </table:table-cell>
              </table:table-row>
              <table:table-row table:style-name="row">
                <table:table-cell table:style-name="cell_frame_all" table:number-rows-spanned="1" table:number-columns-spanned="1">
                  <text:p text:style-name="table_al">Artikel I. onder 0</text:p>
                </table:table-cell>
                <table:table-cell table:style-name="cell_frame_all" table:number-rows-spanned="1" table:number-columns-spanned="1">
                  <text:p text:style-name="table_al">Technische wijziging</text:p>
                </table:table-cell>
                <table:table-cell table:style-name="cell_frame_all" table:number-rows-spanned="1" table:number-columns-spanned="1">
                  <text:p text:style-name="table_al">Artikel 28, eerste lid</text:p>
                </table:table-cell>
                <table:table-cell table:style-name="cell_frame_all" table:number-rows-spanned="1" table:number-columns-spanned="1">
                  <text:p text:style-name="table_al">
                    <text:span text:style-name="nadrukvet">Plaats van geldigheid van vergunningen</text:span>
                  </text:p>
                  <text:p text:style-name="table_al">De tekst over de parkeerduurbeperking vanwege artikel 31 wordt geschrapt, omdat het artikel over de parkeerduurbeperking is vervallen.</text:p>
                </table:table-cell>
              </table:table-row>
              <table:table-row table:style-name="row">
                <table:table-cell table:style-name="cell_frame_all" table:number-rows-spanned="1" table:number-columns-spanned="1">
                  <text:p text:style-name="table_al">Artikel I, onder p </text:p>
                </table:table-cell>
                <table:table-cell table:style-name="cell_frame_all" table:number-rows-spanned="1" table:number-columns-spanned="1">
                  <text:p text:style-name="table_al">Technische wijziging</text:p>
                </table:table-cell>
                <table:table-cell table:style-name="cell_frame_all" table:number-rows-spanned="1" table:number-columns-spanned="1">
                  <text:p text:style-name="table_al">Artikel 29, zevende lid</text:p>
                </table:table-cell>
                <table:table-cell table:style-name="cell_frame_all" table:number-rows-spanned="1" table:number-columns-spanned="1">
                  <text:p text:style-name="table_al">
                    <text:span text:style-name="nadrukvet">Geldigheidsduur tijdgebonden parkeerrechten </text:span>
                  </text:p>
                  <text:p text:style-name="table_al">met het invoeren van de GA-bezoekersvergunning op wisselend kenteken (art. 22B) bij de Negende Wijzigingsverordening parkeerverordening per 1 januari 2022 is de GA-bezoekerskaart komen te vervallen. Deze bepaling is daardoor niet meer van toepassing.</text:p>
                </table:table-cell>
              </table:table-row>
              <table:table-row table:style-name="row">
                <table:table-cell table:style-name="cell_frame_all" table:number-rows-spanned="1" table:number-columns-spanned="1">
                  <text:p text:style-name="table_al">Artikel I, onder q</text:p>
                </table:table-cell>
                <table:table-cell table:style-name="cell_frame_all" table:number-rows-spanned="1" table:number-columns-spanned="1">
                  <text:p text:style-name="table_al">Technische wijziging</text:p>
                </table:table-cell>
                <table:table-cell table:style-name="cell_frame_all" table:number-rows-spanned="1" table:number-columns-spanned="1">
                  <text:p text:style-name="table_al">Artikel 30, eerste lid</text:p>
                </table:table-cell>
                <table:table-cell table:style-name="cell_frame_all" table:number-rows-spanned="1" table:number-columns-spanned="1">
                  <text:p text:style-name="table_al">
                    <text:span text:style-name="nadrukvet">Plaats van geldigheid van tijdgebonden parkeerrechten</text:span>
                  </text:p>
                  <text:p text:style-name="table_al">De tekst over de parkeerduurbeperking vanwege artikel 31 wordt geschrapt, omdat het artikel over de parkeerduurbeperking is vervallen.</text:p>
                </table:table-cell>
              </table:table-row>
              <table:table-row table:style-name="row">
                <table:table-cell table:style-name="cell_frame_all" table:number-rows-spanned="1" table:number-columns-spanned="1">
                  <text:p text:style-name="table_al">Artikel I, onder r</text:p>
                </table:table-cell>
                <table:table-cell table:style-name="cell_frame_all" table:number-rows-spanned="1" table:number-columns-spanned="1">
                  <text:p text:style-name="table_al">Technische wijziging</text:p>
                </table:table-cell>
                <table:table-cell table:style-name="cell_frame_all" table:number-rows-spanned="1" table:number-columns-spanned="1">
                  <text:p text:style-name="table_al">Artikel 30, tweede lid</text:p>
                </table:table-cell>
                <table:table-cell table:style-name="cell_frame_all" table:number-rows-spanned="1" table:number-columns-spanned="1">
                  <text:p text:style-name="table_al">
                    <text:span text:style-name="nadrukvet">Plaats van geldigheid van tijdgebonden parkeerrechten</text:span>
                  </text:p>
                  <text:p text:style-name="table_al">De tekst over de parkeerduurbeperking vanwege artikel 31 wordt geschrapt, omdat het artikel over de parkeerduurbeperking is vervallen.</text:p>
                </table:table-cell>
              </table:table-row>
              <table:table-row table:style-name="row">
                <table:table-cell table:style-name="cell_frame_all" table:number-rows-spanned="1" table:number-columns-spanned="1">
                  <text:p text:style-name="table_al">Artikel I, onder s</text:p>
                </table:table-cell>
                <table:table-cell table:style-name="cell_frame_all" table:number-rows-spanned="1" table:number-columns-spanned="1">
                  <text:p text:style-name="table_al">Technische wijziging</text:p>
                </table:table-cell>
                <table:table-cell table:style-name="cell_frame_all" table:number-rows-spanned="1" table:number-columns-spanned="1">
                  <text:p text:style-name="table_al">Artikel 30, derde lid</text:p>
                </table:table-cell>
                <table:table-cell table:style-name="cell_frame_all" table:number-rows-spanned="1" table:number-columns-spanned="1">
                  <text:p text:style-name="table_al">
                    <text:span text:style-name="nadrukvet">Plaats van geldigheid van tijdgebonden parkeerrechten </text:span>
                  </text:p>
                  <text:p text:style-name="table_al">met het invoeren van de GA-bezoekersvergunning op wisselend kenteken (art. 22B) bij de Negende Wijzigingsverordening parkeerverordening per 1 januari 2022 is GA-bezoekerskaart komen te vervallen. Deze bepaling is daardoor niet meer van toepassing.</text:p>
                </table:table-cell>
              </table:table-row>
              <table:table-row table:style-name="row">
                <table:table-cell table:style-name="cell_frame_all" table:number-rows-spanned="1" table:number-columns-spanned="1">
                  <text:p text:style-name="table_al">Artikel I, onder t</text:p>
                </table:table-cell>
                <table:table-cell table:style-name="cell_frame_all" table:number-rows-spanned="1" table:number-columns-spanned="1">
                  <text:p text:style-name="table_al">Beleid</text:p>
                </table:table-cell>
                <table:table-cell table:style-name="cell_frame_all" table:number-rows-spanned="1" table:number-columns-spanned="1">
                  <text:p text:style-name="table_al">Artikel 31</text:p>
                </table:table-cell>
                <table:table-cell table:style-name="cell_frame_all" table:number-rows-spanned="1" table:number-columns-spanned="1">
                  <text:p text:style-name="table_al">
                    <text:span text:style-name="nadrukvet">Parkeerduurbeperking</text:span>
                  </text:p>
                  <text:p text:style-name="table_al">Het instrument van de parkeerduurbeperking in de oude vorm past niet bij de recente uitspraak van de Hoge Raad (ECLI:NL:HR:2022:346, geen naheffing na maximale parkeerduur). Daarin werd bepaald dat na afloop van de maximale parkeerduur geen parkeerbelasting (na)geheven kan worden. </text:p>
                </table:table-cell>
              </table:table-row>
              <table:table-row table:style-name="row">
                <table:table-cell table:style-name="cell_frame_all" table:number-rows-spanned="1" table:number-columns-spanned="1">
                  <text:p text:style-name="table_al">Artikel I, onder u</text:p>
                </table:table-cell>
                <table:table-cell table:style-name="cell_frame_all" table:number-rows-spanned="1" table:number-columns-spanned="1">
                  <text:p text:style-name="table_al">Technische wijziging</text:p>
                </table:table-cell>
                <table:table-cell table:style-name="cell_frame_all" table:number-rows-spanned="1" table:number-columns-spanned="1">
                  <text:p text:style-name="table_al">Artikel 46, vijfde lid, onderdeel c.</text:p>
                </table:table-cell>
                <table:table-cell table:style-name="cell_frame_all" table:number-rows-spanned="1" table:number-columns-spanned="1">
                  <text:p text:style-name="table_al">
                    <text:span text:style-name="nadrukvet">Overgangsbepalingen</text:span>
                  </text:p>
                  <text:p text:style-name="table_al">Door het toevoegen van een onderdeel d, wordt in onderdeel c. de punt gewijzigd in een puntkomma.</text:p>
                </table:table-cell>
              </table:table-row>
              <table:table-row table:style-name="row">
                <table:table-cell table:style-name="cell_frame_all" table:number-rows-spanned="1" table:number-columns-spanned="1">
                  <text:p text:style-name="table_al">Artikel I, onder v</text:p>
                </table:table-cell>
                <table:table-cell table:style-name="cell_frame_all" table:number-rows-spanned="1" table:number-columns-spanned="1">
                  <text:p text:style-name="table_al">Beleidsarme samenvoeging</text:p>
                </table:table-cell>
                <table:table-cell table:style-name="cell_frame_all" table:number-rows-spanned="1" table:number-columns-spanned="1">
                  <text:p text:style-name="table_al">Artikel 46, vijfde lid, onderdeel d.</text:p>
                </table:table-cell>
                <table:table-cell table:style-name="cell_frame_all" table:number-rows-spanned="1" table:number-columns-spanned="1">
                  <text:p text:style-name="table_al">
                    <text:span text:style-name="nadrukvet">Overgangsbepalingen</text:span>
                  </text:p>
                  <text:p text:style-name="table_al">De milieueisen voor parkeervergunningen gelden niet stadsgebied Weesp. Dat is in lijn met het reeds bestaande parkeerbeleid in Weesp.</text:p>
                </table:table-cell>
              </table:table-row>
              <table:table-row table:style-name="row">
                <table:table-cell table:style-name="cell_frame_all" table:number-rows-spanned="1" table:number-columns-spanned="1">
                  <text:p text:style-name="table_al">Artikel I, onder w</text:p>
                </table:table-cell>
                <table:table-cell table:style-name="cell_frame_all" table:number-rows-spanned="1" table:number-columns-spanned="1">
                  <text:p text:style-name="table_al">Beleidsarme samenvoeging</text:p>
                </table:table-cell>
                <table:table-cell table:style-name="cell_frame_all" table:number-rows-spanned="1" table:number-columns-spanned="1">
                  <text:p text:style-name="table_al">Artikel 46, negende lid</text:p>
                </table:table-cell>
                <table:table-cell table:style-name="cell_frame_all" table:number-rows-spanned="1" table:number-columns-spanned="1">
                  <text:p text:style-name="table_al">
                    <text:span text:style-name="nadrukvet">Overgangsbepalingen</text:span>
                  </text:p>
                  <text:p text:style-name="table_al">Hiermee wordt de overgangsregeling in stand gehouden die bij het invoeren van betaald parkeren in 2021 gold. Dat is in lijn met het reeds bestaande parkeerbeleid in Weesp.</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II, onder a.</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Artikel 1 onder oo.</text:p>
                </table:table-cell>
                <table:table-cell table:style-name="cell_frame_all" table:number-rows-spanned="1" table:number-columns-spanned="1">
                  <text:p text:style-name="table_al">
                    <text:span text:style-name="nadrukvet">Definities</text:span>
                  </text:p>
                  <text:p text:style-name="table_al">De vervallen passage staat al onder de toelichting van artikel 1, onder hh, waar hij ook hoort.</text:p>
                </table:table-cell>
              </table:table-row>
              <table:table-row table:style-name="row">
                <table:table-cell table:style-name="cell_frame_all" table:number-rows-spanned="1" table:number-columns-spanned="1">
                  <text:p text:style-name="table_al">Artikel II, onder b</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Artikel 1 onder ss en tt. </text:p>
                </table:table-cell>
                <table:table-cell table:style-name="cell_frame_all" table:number-rows-spanned="1" table:number-columns-spanned="1">
                  <text:p text:style-name="table_al">
                    <text:span text:style-name="nadrukvet">Definities</text:span>
                  </text:p>
                  <text:p text:style-name="table_al">In stadsgebied Weesp geldt geen verhoogd tarief voor de tweede bewonersvergunning van 250%.</text:p>
                </table:table-cell>
              </table:table-row>
              <table:table-row table:style-name="row">
                <table:table-cell table:style-name="cell_frame_all" table:number-rows-spanned="1" table:number-columns-spanned="1">
                  <text:p text:style-name="table_al">Artikel II, onder c</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Artikel 3</text:p>
                </table:table-cell>
                <table:table-cell table:style-name="cell_frame_all" table:number-rows-spanned="1" table:number-columns-spanned="1">
                  <text:p text:style-name="table_al">
                    <text:span text:style-name="nadrukvet">Bloktijden</text:span>
                  </text:p>
                  <text:p text:style-name="table_al">Deze toelichting vervalt vanwege het vervallen van artikel 31.</text:p>
                </table:table-cell>
              </table:table-row>
              <table:table-row table:style-name="row">
                <table:table-cell table:style-name="cell_frame_all" table:number-rows-spanned="1" table:number-columns-spanned="1">
                  <text:p text:style-name="table_al">Artikel II, onder 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Artikel 9, lid 9</text:p>
                </table:table-cell>
                <table:table-cell table:style-name="cell_frame_all" table:number-rows-spanned="1" table:number-columns-spanned="1">
                  <text:p text:style-name="table_al">
                    <text:span text:style-name="nadrukvet">Bewonersvergunning</text:span>
                  </text:p>
                  <text:p text:style-name="table_al">Nadere uitleg over de afwijking voor Weesp bij de stallingsplaatsenaftrek. </text:p>
                </table:table-cell>
              </table:table-row>
              <table:table-row table:style-name="row">
                <table:table-cell table:style-name="cell_frame_all" table:number-rows-spanned="1" table:number-columns-spanned="1">
                  <text:p text:style-name="table_al">Artikel II, onder e</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Artikel 21</text:p>
                </table:table-cell>
                <table:table-cell table:style-name="cell_frame_all" table:number-rows-spanned="1" table:number-columns-spanned="1">
                  <text:p text:style-name="table_al">
                    <text:span text:style-name="nadrukvet">Mantelzorgvergunning</text:span>
                  </text:p>
                  <text:p text:style-name="table_al">De naam van de Wet toelating zorginstellingen is gewijzigd.</text:p>
                </table:table-cell>
              </table:table-row>
              <table:table-row table:style-name="row">
                <table:table-cell table:style-name="cell_frame_all" table:number-rows-spanned="1" table:number-columns-spanned="1">
                  <text:p text:style-name="table_al">Artikel II, onder f</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Artikel 23, lid 1</text:p>
                </table:table-cell>
                <table:table-cell table:style-name="cell_frame_all" table:number-rows-spanned="1" table:number-columns-spanned="1">
                  <text:p text:style-name="table_al">
                    <text:span text:style-name="nadrukvet">Kraskaartvergunning</text:span>
                  </text:p>
                  <text:p text:style-name="table_al">In deze toelichting wordt het voorbeeld van een professionele instantie ‘(Stichting Tot en Met)’ verwijderd. Deze stichting bestaat niet meer.</text:p>
                </table:table-cell>
              </table:table-row>
              <table:table-row table:style-name="row">
                <table:table-cell table:style-name="cell_frame_all" table:number-rows-spanned="1" table:number-columns-spanned="1">
                  <text:p text:style-name="table_al">Artikel II, onder g</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Artikel 31</text:p>
                </table:table-cell>
                <table:table-cell table:style-name="cell_frame_all" table:number-rows-spanned="1" table:number-columns-spanned="1">
                  <text:p text:style-name="table_al">
                    <text:span text:style-name="nadrukvet">Parkeerduurbeperkingen</text:span>
                  </text:p>
                  <text:p text:style-name="table_al">Artikel 31 is vervallen en daarmee ook deze toelichting.</text:p>
                </table:table-cell>
              </table:table-row>
              <table:table-row table:style-name="row">
                <table:table-cell table:style-name="cell_frame_all" table:number-rows-spanned="1" table:number-columns-spanned="1">
                  <text:p text:style-name="table_al">Artikel II, onder h </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Artikel 46, lid 5, 6 en 7</text:p>
                </table:table-cell>
                <table:table-cell table:style-name="cell_frame_all" table:number-rows-spanned="1" table:number-columns-spanned="1">
                  <text:p text:style-name="table_al">
                    <text:span text:style-name="nadrukvet">Overgangsbepalingen</text:span>
                  </text:p>
                  <text:p text:style-name="table_al">Nadere uitleg over milieueisen voor motorvoertuigen, die in Weesp niet gelden<text:span text:style-name="nadrukvet">.</text:span></text:p>
                </table:table-cell>
              </table:table-row>
              <table:table-row table:style-name="row">
                <table:table-cell table:style-name="cell_frame_all" table:number-rows-spanned="1" table:number-columns-spanned="1">
                  <text:p text:style-name="table_al">Artikel II, onder i</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Artikel 46, lid 9</text:p>
                </table:table-cell>
                <table:table-cell table:style-name="cell_frame_all" table:number-rows-spanned="1" table:number-columns-spanned="1">
                  <text:p text:style-name="table_al">
                    <text:span text:style-name="nadrukvet">Overgangsbepalingen</text:span>
                  </text:p>
                  <text:p text:style-name="table_al">Nadere uitleg over de oorsprong van de overgangsregeling waarbij bepaalde bewoners in Weesp slechts tijdelijk een tweede bewonersvergunning konden aanvrag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403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03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03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Verkeer | Organisatie en beleid</meta:user-defined>
    <meta:user-defined meta:name="DC.source">Gemeentewet, art. 149]|[http://wetten.overheid.nl/cgi-bin/deeplink/law1/title=Gemeentewet</meta:user-defined>
    <meta:user-defined meta:name="DC.source">artikel 225, eerste lid, van de Gemeentewet]|[1.0:c:BWBR0005416&amp;artikel=225&amp;lid=1&amp;g=2018-01-01</meta:user-defined>
    <meta:user-defined meta:name="DC.source">artikel 28 van de Wet algemene regels herindeling]|[1.0:c:BWBR0003718&amp;artikel=28&amp;g=2022-08-01</meta:user-defined>
    <meta:user-defined meta:name="DCTERMS.alternative">Parkeerverordening 2013</meta:user-defined>
    <dc:language>nl</dc:language>
    <meta:user-defined meta:name="OVERHEIDop.locatietype/OVERHEIDop.gebiedsmarkering">Gemeente</meta:user-defined>
    <meta:user-defined meta:name="DC.title">Parkeerverordening 2013</meta:user-defined>
    <meta:user-defined meta:name="DCTERMS.W3CDTF/DCTERMS.available">2022-12-08</meta:user-defined>
    <meta:user-defined meta:name="DCTERMS.W3CDTF/OVERHEIDop.jaargang">2022</meta:user-defined>
    <meta:user-defined meta:name="OVERHEIDop.publicationIssue">544034</meta:user-defined>
    <meta:user-defined meta:name="OVERHEIDop.betreftRegeling">CVDR296035_11</meta:user-defined>
    <meta:user-defined meta:name="xs:date/OVERHEIDop.startdatum">2023-01-01</meta:user-defined>
    <meta:user-defined meta:name="OVERHEIDop.GmbID/DC.identifier">gmb-2022-544034</meta:user-defined>
    <meta:user-defined meta:name="OVERHEIDop.versieInformatie"/>
  </office:meta>
</office:document-meta>
</file>