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WOLFSKAMERWEG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olfskamerweg 44 Vught, bouwen van een schuurtje aan de zijkant van de woning, OV2022144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401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WOLFSKAMERWEG 44 VUG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016</meta:user-defined>
    <meta:user-defined meta:name="OVERHEIDop.GmbID/DC.identifier">gmb-2022-544016</meta:user-defined>
    <meta:user-defined meta:name="OVERHEIDop.versieInformatie"/>
  </office:meta>
</office:document-meta>
</file>