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urfschip 33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0280</text:p>
            <text:p text:style-name="common-al">Gemeente Amstelveen heeft op 5 december 2022 besloten om de beslistermijn voor de aanvraag voor een omgevingsvergunning voor het plaatsen van een airco-buitenunit op het balkon van de woning te verlengen voor een periode van maximaal 6 weken. De locatie is Turfschip 334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028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0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Turfschip 334 in Amstel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11</meta:user-defined>
    <meta:user-defined meta:name="OVERHEIDop.GmbID/DC.identifier">gmb-2022-544011</meta:user-defined>
    <meta:user-defined meta:name="OVERHEIDop.versieInformatie"/>
  </office:meta>
</office:document-meta>
</file>