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Oosterenderweg 25, Oosterend - Het plaatsen van een schuur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GB) Oosterenderweg 25 - Oosterend: 3089462 Het plaatsen van een schuurtje (verzonden 2 febr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40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0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Oosterenderweg 25, Oosterend - Het plaatsen van een schuurtje</meta:user-defined>
    <meta:user-defined meta:name="DCTERMS.W3CDTF/DCTERMS.available">2022-02-11</meta:user-defined>
    <meta:user-defined meta:name="DCTERMS.W3CDTF/OVERHEIDop.jaargang">2022</meta:user-defined>
    <meta:user-defined meta:name="OVERHEIDop.externeBijlage">Besluit Omgevingsvergunning|exb-2022-7719</meta:user-defined>
    <meta:user-defined meta:name="OVERHEIDop.externeBijlage">Tekening - Bestaand en gewijzigd|exb-2022-7720</meta:user-defined>
    <meta:user-defined meta:name="OVERHEIDop.publicationIssue">54401</meta:user-defined>
    <meta:user-defined meta:name="OVERHEIDop.GmbID/DC.identifier">gmb-2022-54401</meta:user-defined>
    <meta:user-defined meta:name="OVERHEIDop.versieInformatie"/>
  </office:meta>
</office:document-meta>
</file>