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luitingsuur Mierlose Mens op 6 januari 2023 aan ’t Patronaat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’t Patronaat, Mierlo</text:p>
            <text:p text:style-name="common-al">Verzenddatum besluit : 29 november 2022</text:p>
            <text:p text:style-name="common-al">Omschrijving : Ontheffing sluitingsuur Mierlose Mens op 6 januari 2023 tot 1.00 uur. </text:p>
            <text:p text:style-name="common-al">Zaaknummer : 147614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400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0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0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76149</meta:user-defined>
    <dc:language>nl</dc:language>
    <meta:user-defined meta:name="OVERHEIDop.locatietype/OVERHEIDop.gebiedsmarkering">Adres</meta:user-defined>
    <meta:user-defined meta:name="DC.title">Ontheffing voor het sluitingsuur Mierlose Mens op 6 januari 2023 aan ’t Patronaat te Mierlo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005</meta:user-defined>
    <meta:user-defined meta:name="OVERHEIDop.GmbID/DC.identifier">gmb-2022-544005</meta:user-defined>
    <meta:user-defined meta:name="OVERHEIDop.versieInformatie"/>
  </office:meta>
</office:document-meta>
</file>