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Hogeveldsweg 26 8147RJ Giethmen, kadastraal Ambt-Ommen M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2068</text:p>
            <text:p text:style-name="common-al">Ingekomen: 05-12-2022</text:p>
            <text:p text:style-name="common-al">Locatie: Hogeveldsweg 26 8147RJ Giethmen, kadastraal Ambt-Ommen M 50.</text:p>
            <text:p text:style-name="common-al">Projectomschrijving: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400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0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0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068</meta:user-defined>
    <meta:user-defined meta:name="DCTERMS.abstract">het bouwen van een recreatiewoning</meta:user-defined>
    <dc:language>nl</dc:language>
    <meta:user-defined meta:name="OVERHEIDop.locatietype/OVERHEIDop.gebiedsmarkering">Punt</meta:user-defined>
    <meta:user-defined meta:name="DC.title">Aanvraag omgevingsvergunning, het bouwen van een recreatiewoning, Hogeveldsweg 26 8147RJ Giethmen, kadastraal Ambt-Ommen M 50</meta:user-defined>
    <meta:user-defined meta:name="DCTERMS.W3CDTF/DCTERMS.available">2022-12-14</meta:user-defined>
    <meta:user-defined meta:name="DCTERMS.W3CDTF/OVERHEIDop.jaargang">2022</meta:user-defined>
    <meta:user-defined meta:name="OVERHEIDop.publicationIssue">544003</meta:user-defined>
    <meta:user-defined meta:name="OVERHEIDop.GmbID/DC.identifier">gmb-2022-544003</meta:user-defined>
    <meta:user-defined meta:name="OVERHEIDop.versieInformatie"/>
  </office:meta>
</office:document-meta>
</file>