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jaarsconcerten op 7 januari 2023 aan Heuvel/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/ Horecaplein, Geldrop</text:p>
            <text:p text:style-name="common-al">Verzenddatum besluit : 29 november 2022</text:p>
            <text:p text:style-name="common-al">Omschrijving : Nieuwjaarsconcerten op 7 januari 2023 van 19.00 uur tot 1.00 uur. </text:p>
            <text:p text:style-name="common-al">Zaaknummer : 14221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40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2120</meta:user-defined>
    <dc:language>nl</dc:language>
    <meta:user-defined meta:name="OVERHEIDop.locatietype/OVERHEIDop.gebiedsmarkering">Weg</meta:user-defined>
    <meta:user-defined meta:name="DC.title">Toestemming voor de Nieuwjaarsconcerten op 7 januari 2023 aan Heuvel/ Horecaplein te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001</meta:user-defined>
    <meta:user-defined meta:name="OVERHEIDop.GmbID/DC.identifier">gmb-2022-544001</meta:user-defined>
    <meta:user-defined meta:name="OVERHEIDop.versieInformatie"/>
  </office:meta>
</office:document-meta>
</file>