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Utrechtsestraatweg 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7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8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constructieve wijzigingen bij een interne verbouw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0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07285</meta:user-defined>
    <meta:user-defined meta:name="DCTERMS.abstract">het doen van constructieve wijzigingen bij een interne verbouwing</meta:user-defined>
    <dc:language>nl</dc:language>
    <meta:user-defined meta:name="OVERHEIDop.locatietype/OVERHEIDop.gebiedsmarkering">Punt</meta:user-defined>
    <meta:user-defined meta:name="DC.title">Ingekomen aanvraag/melding (Woerden, Utrechtsestraatweg 89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400</meta:user-defined>
    <meta:user-defined meta:name="OVERHEIDop.GmbID/DC.identifier">gmb-2022-54400</meta:user-defined>
    <meta:user-defined meta:name="OVERHEIDop.versieInformatie"/>
  </office:meta>
</office:document-meta>
</file>