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Mr. F.J.W.G. Spieringstraat 14 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Mr. F.J.W.G. Spieringstraat 1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1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6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399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9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9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Mr. F.J.W.G. Spieringstraat 14 Tiel ontvangstdatum 25-11-2022.</meta:user-defined>
    <dc:language>nl</dc:language>
    <meta:user-defined meta:name="OVERHEIDop.locatietype/OVERHEIDop.gebiedsmarkering">Adres</meta:user-defined>
    <meta:user-defined meta:name="DC.title">Aanvraag vergunning voor plaatsen dakkapel Mr. F.J.W.G. Spieringstraat 14 Ti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997</meta:user-defined>
    <meta:user-defined meta:name="OVERHEIDop.GmbID/DC.identifier">gmb-2022-543997</meta:user-defined>
    <meta:user-defined meta:name="OVERHEIDop.versieInformatie"/>
  </office:meta>
</office:document-meta>
</file>