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ookkasteel op 27, 28 januari en op 3, 4, 10, 11 februari 2023 aan Mierloseweg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ierloseweg 1, Geldrop</text:p>
            <text:p text:style-name="common-al">Verzenddatum besluit : 29 november 2022</text:p>
            <text:p text:style-name="common-al">Omschrijving : Spookkasteel op 27, 28 januari en op 3, 4, 10, 11 februari 2023. </text:p>
            <text:p text:style-name="common-al">Zaaknummer : 146155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399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9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9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61556</meta:user-defined>
    <dc:language>nl</dc:language>
    <meta:user-defined meta:name="OVERHEIDop.locatietype/OVERHEIDop.gebiedsmarkering">Adres</meta:user-defined>
    <meta:user-defined meta:name="DC.title">Toestemming voor het Spookkasteel op 27, 28 januari en op 3, 4, 10, 11 februari 2023 aan Mierloseweg 1 te Geldrop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993</meta:user-defined>
    <meta:user-defined meta:name="OVERHEIDop.GmbID/DC.identifier">gmb-2022-543993</meta:user-defined>
    <meta:user-defined meta:name="OVERHEIDop.versieInformatie"/>
  </office:meta>
</office:document-meta>
</file>