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ielerronde op 5 juli 2023 aan Trimpert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Trimpert, Mierlo</text:p>
            <text:p text:style-name="common-al">Verzenddatum besluit : 29 november 2022</text:p>
            <text:p text:style-name="common-al">Omschrijving : Wielerronde op 5 juli 2023 van 19.00 uur tot 21.00 uur.</text:p>
            <text:p text:style-name="common-al">Zaaknummer : 1447232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39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Wielerronde op 5 juli 2023 aan Trimpert te Mierlo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989</meta:user-defined>
    <meta:user-defined meta:name="OVERHEIDop.GmbID/DC.identifier">gmb-2022-543989</meta:user-defined>
    <meta:user-defined meta:name="OVERHEIDop.versieInformatie"/>
  </office:meta>
</office:document-meta>
</file>