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wijzigen van bouwdeel C, voormalig Scheringa museum, Kunstlaan 1, 1716DS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op 28 november 2022 een aanvraag beschikking ontvangen voor het wijzigen van bouwdeel C, (voormalig Scheringa museum) op locatie Kunstlaan 1, 1716DS Op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090.</text:p>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398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8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8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unstlaan 1, 1716DS Opmeer</meta:user-defined>
    <dc:language>nl</dc:language>
    <meta:user-defined meta:name="OVERHEIDop.locatietype/OVERHEIDop.gebiedsmarkering">Punt</meta:user-defined>
    <meta:user-defined meta:name="DC.title">Kennisgeving ontvangst aanvraag beschikking, voor het wijzigen van bouwdeel C, voormalig Scheringa museum, Kunstlaan 1, 1716DS Opmeer</meta:user-defined>
    <meta:user-defined meta:name="DCTERMS.W3CDTF/DCTERMS.available">2022-12-07</meta:user-defined>
    <meta:user-defined meta:name="DCTERMS.W3CDTF/OVERHEIDop.jaargang">2022</meta:user-defined>
    <meta:user-defined meta:name="OVERHEIDop.publicationIssue">543980</meta:user-defined>
    <meta:user-defined meta:name="OVERHEIDop.GmbID/DC.identifier">gmb-2022-543980</meta:user-defined>
    <meta:user-defined meta:name="OVERHEIDop.versieInformatie"/>
  </office:meta>
</office:document-meta>
</file>