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incent van Goghlaan, Wijnant Nuyenstraat, Johan Jongkindstraat en Jozef Israels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ncent van Goghlaan, Wijnant Nuyenstraat, Johan Jongkindstraat en Jozef Israels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aankomst Gala op 14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39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701</meta:user-defined>
    <meta:user-defined meta:name="DCTERMS.abstract">het afsluiten van de weg tijdens aankomst Gala op 14 april 2022</meta:user-defined>
    <dc:language>nl</dc:language>
    <meta:user-defined meta:name="OVERHEIDop.locatietype/OVERHEIDop.gebiedsmarkering">Punt</meta:user-defined>
    <meta:user-defined meta:name="DC.title">Besluit/beoordeling (Vincent van Goghlaan, Wijnant Nuyenstraat, Johan Jongkindstraat en Jozef Israelslaan in Woerden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398</meta:user-defined>
    <meta:user-defined meta:name="OVERHEIDop.GmbID/DC.identifier">gmb-2022-54398</meta:user-defined>
    <meta:user-defined meta:name="OVERHEIDop.versieInformatie"/>
  </office:meta>
</office:document-meta>
</file>