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en kappen bomen beschermde monumenten Bommelweg en Boezem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en kappen bomen beschermde monumenten Bommelweg en Boezem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1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6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397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en kappen bomen beschermde monumenten Bommelweg en Boezem Wadenoijen ontvangstdatum 30-11-2022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appen bomen en kappen bomen beschermde monumenten Bommelweg en Boezem Wadenoij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79</meta:user-defined>
    <meta:user-defined meta:name="OVERHEIDop.GmbID/DC.identifier">gmb-2022-543979</meta:user-defined>
    <meta:user-defined meta:name="OVERHEIDop.versieInformatie"/>
  </office:meta>
</office:document-meta>
</file>