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iusstraat ong. te Erp Bouwnummer 1 t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december 2022 een besluit genomen op de aanvraag voor een omgevingsvergunning op locatie Antoniusstraat ong. te Erp Bouwnummer 1 tm 23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23 woningen</text:p>
            <text:p text:style-name="common-al">Locatie: Antoniusstraat ong. te Erp Bouwnummer 1 tm 23</text:p>
            <text:p text:style-name="common-al">Zaaknummer: OV-2022-050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39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Antoniusstraat ong. te Erp Bouwnummer 1 tm 2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74</meta:user-defined>
    <meta:user-defined meta:name="OVERHEIDop.GmbID/DC.identifier">gmb-2022-543974</meta:user-defined>
    <meta:user-defined meta:name="OVERHEIDop.versieInformatie"/>
  </office:meta>
</office:document-meta>
</file>