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rt Houttuinlaan 1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Houttuinlaan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andeltocht op 19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39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725</meta:user-defined>
    <meta:user-defined meta:name="DCTERMS.abstract">het organiseren van een wandeltocht op 19 februari 2022</meta:user-defined>
    <dc:language>nl</dc:language>
    <meta:user-defined meta:name="OVERHEIDop.locatietype/OVERHEIDop.gebiedsmarkering">Punt</meta:user-defined>
    <meta:user-defined meta:name="DC.title">Besluit/beoordeling (Start Houttuinlaan 1 in Woerden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397</meta:user-defined>
    <meta:user-defined meta:name="OVERHEIDop.GmbID/DC.identifier">gmb-2022-54397</meta:user-defined>
    <meta:user-defined meta:name="OVERHEIDop.versieInformatie"/>
  </office:meta>
</office:document-meta>
</file>