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onder-één-kap-woning aan Westgaag 62 en 64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twee-onder-één-kap-woning aan de Westgaag 62 en 64, 3155 DH Maasland (01-12-2022) (Z-HZ_WABO-2022-036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65).</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twee-onder-één-kap-woning aan Westgaag 62 en 64 in Maasland</meta:user-defined>
    <meta:user-defined meta:name="DCTERMS.W3CDTF/DCTERMS.available">2022-12-08</meta:user-defined>
    <meta:user-defined meta:name="DCTERMS.W3CDTF/OVERHEIDop.jaargang">2022</meta:user-defined>
    <meta:user-defined meta:name="OVERHEIDop.publicationIssue">543962</meta:user-defined>
    <meta:user-defined meta:name="OVERHEIDop.GmbID/DC.identifier">gmb-2022-543962</meta:user-defined>
    <meta:user-defined meta:name="OVERHEIDop.versieInformatie"/>
  </office:meta>
</office:document-meta>
</file>