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6 zieke Iepen(Populus) aan Hammerdreef tussen huisnummers 4 en 2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16 zieke Iepen(Populus) aan de Hammerdreef tussen huisnummers 4 en 22 (Sectie 3471), 3155 BD in Maasland (01-12-2022) (Z-HZ_WABO-2022-058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5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5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5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586).</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16 zieke Iepen(Populus) aan Hammerdreef tussen huisnummers 4 en 22 in Maasland</meta:user-defined>
    <meta:user-defined meta:name="DCTERMS.W3CDTF/DCTERMS.available">2022-12-08</meta:user-defined>
    <meta:user-defined meta:name="DCTERMS.W3CDTF/OVERHEIDop.jaargang">2022</meta:user-defined>
    <meta:user-defined meta:name="OVERHEIDop.publicationIssue">543951</meta:user-defined>
    <meta:user-defined meta:name="OVERHEIDop.GmbID/DC.identifier">gmb-2022-543951</meta:user-defined>
    <meta:user-defined meta:name="OVERHEIDop.versieInformatie"/>
  </office:meta>
</office:document-meta>
</file>