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xteler Baanplein e.o spoorzijde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december 2022:</text:p>
            <text:p text:style-name="common-al">- <text:span text:style-name="nadrukvet">Boxteler Baanplein e.o spoorzijde</text:span>: het saneren en vernieuwen van sporen tijdens onderhoud spooremplacement Boxt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394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V2022330</meta:user-defined>
    <meta:user-defined meta:name="DCTERMS.abstract">Aangevraagde omgevingsvergunning Boxteler Baanplein e.o. spoorzijde Boxtel, het saneren en vernieuwen van sporen tijdens onderhoud spooremplacement Boxtel.</meta:user-defined>
    <dc:language>nl</dc:language>
    <meta:user-defined meta:name="OVERHEIDop.locatietype/OVERHEIDop.gebiedsmarkering">Punt</meta:user-defined>
    <meta:user-defined meta:name="DC.title">Aangevraagde omgevingsvergunning Boxteler Baanplein e.o spoorzijde in Boxt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949</meta:user-defined>
    <meta:user-defined meta:name="OVERHEIDop.GmbID/DC.identifier">gmb-2022-543949</meta:user-defined>
    <meta:user-defined meta:name="OVERHEIDop.versieInformatie"/>
  </office:meta>
</office:document-meta>
</file>