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Erpseweg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5 december 2022 een ontwerpbesluit genomen op de aanvraag op locatie Erpseweg 5, Veghel. In het ontwerpbesluit wordt de vergunning verleend. Het ontwerpbesluit betreft de activiteiten:</text:p>
            <text:p text:style-name="common-al"/>
            <text:p text:style-name="common-al">Veranderen van een varkenshouderij</text:p>
            <text:p text:style-name="common-al">Locatie: Erpseweg 5, 5463 PG Veghel</text:p>
            <text:p text:style-name="common-al">Zaaknummer: Z/179400</text:p>
            <text:p text:style-name="common-al"/>
            <text:p text:style-name="common-al">
            <text:span text:style-name="nadrukvet">Ter inzage</text:span>
          </text:p>
            <text:p text:style-name="common-al">De aanvraag en de ontwerp beschikking met bijbehorende stukken liggen met ingang van 9december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Formulier zienswijze indienen.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394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4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4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Erpseweg 5 te Veghel</meta:user-defined>
    <meta:user-defined meta:name="DCTERMS.W3CDTF/DCTERMS.available">2022-12-09</meta:user-defined>
    <meta:user-defined meta:name="DCTERMS.W3CDTF/OVERHEIDop.jaargang">2022</meta:user-defined>
    <meta:user-defined meta:name="OVERHEIDop.publicationIssue">543948</meta:user-defined>
    <meta:user-defined meta:name="OVERHEIDop.GmbID/DC.identifier">gmb-2022-543948</meta:user-defined>
    <meta:user-defined meta:name="OVERHEIDop.versieInformatie"/>
  </office:meta>
</office:document-meta>
</file>