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van geen bezwaar art. 48 juncto 10 Wegenverkeerswet voor  de Dorpenomloop Rucphen op 12 maart 2023 voor diverse wegen binnen  de gemeent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5 december 2022 een besluit genomen op de aanvraag met zaaknummer Z22-005392 om een verklaring van geen bezwaar voor de 47e Dorpenomloop Rucphen op 12 maart 2023 voor diverse wegen binnen de gemeente Zundert.</text:p>
            <text:p text:style-name="common-al">De verklaring van geen bezwaar volgens artikel 148 juncto 10 Wegverkeerswet is afgegeven.</text:p>
            <text:p text:style-name="common-al">
            <text:span text:style-name="nadrukvet">
              <text:span text:style-name="nadrukvet">Inzage</text:span>
            </text:span>
          </text:p>
            <text:p text:style-name="common-al">Heeft u vragen of wenst u het besluit in te zien, dan kunt u mailen naar gemeente@zundert.nl o.v.v. publicatie Z22-00539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6 dec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394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4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4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laring van geen bezwaar art. 48 juncto 10 Wegenverkeerswet voor  de Dorpenomloop Rucphen op 12 maart 2023 voor diverse wegen binnen  de gemeente Zundert</meta:user-defined>
    <meta:user-defined meta:name="DCTERMS.W3CDTF/DCTERMS.available">2022-12-07</meta:user-defined>
    <meta:user-defined meta:name="DCTERMS.W3CDTF/OVERHEIDop.jaargang">2022</meta:user-defined>
    <meta:user-defined meta:name="OVERHEIDop.publicationIssue">543942</meta:user-defined>
    <meta:user-defined meta:name="OVERHEIDop.GmbID/DC.identifier">gmb-2022-543942</meta:user-defined>
    <meta:user-defined meta:name="OVERHEIDop.versieInformatie"/>
  </office:meta>
</office:document-meta>
</file>