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van een dakkapel aan voorzijde, Waterlelie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aanvraag ontvangen voor een omgevingsvergunning op het adres Waterlelie 1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een dakkapel aan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7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39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plaatsing van een dakkapel aan voorzijde, Waterlelie 15 in Abcou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25</meta:user-defined>
    <meta:user-defined meta:name="OVERHEIDop.GmbID/DC.identifier">gmb-2022-543925</meta:user-defined>
    <meta:user-defined meta:name="OVERHEIDop.versieInformatie"/>
  </office:meta>
</office:document-meta>
</file>