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ross en partyweekend Holterhoek op 25 en 26 maart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nabij Kranenweg 3 in Eiber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39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Cross en partyweekend Holterhoek op 25 en 26 maart 202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24</meta:user-defined>
    <meta:user-defined meta:name="OVERHEIDop.GmbID/DC.identifier">gmb-2022-543924</meta:user-defined>
    <meta:user-defined meta:name="OVERHEIDop.versieInformatie"/>
  </office:meta>
</office:document-meta>
</file>