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glas door vacuümglas in de bestaande kozijnen van een rijksmonument, Dorpsstraat 9, 2712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2 een besluit verzonden op de aanvraag met zaaknummer 2022-089965 voor het vervangen van het glas door vacuümglas in de bestaande kozijnen van een rijksmonument op locatie Dorpsstraat 9, 2712A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9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9, 2712AB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het glas door vacuümglas in de bestaande kozijnen van een rijksmonument, Dorpsstraat 9, 2712AB Zoeter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17</meta:user-defined>
    <meta:user-defined meta:name="OVERHEIDop.GmbID/DC.identifier">gmb-2022-543917</meta:user-defined>
    <meta:user-defined meta:name="OVERHEIDop.versieInformatie"/>
  </office:meta>
</office:document-meta>
</file>