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5-3-2-3">
      <text:list-level-style-bullet text:bullet-char="–" text:level="1">
        <style:list-level-properties text:min-label-width="10mm"/>
      </text:list-level-style-bullet>
    </text:list-style>
    <text:list-style style:name="id1-3-2-2-7-3-3-5-3-2-3-1">
      <text:list-level-style-bullet text:bullet-char="–" text:level="1">
        <style:list-level-properties text:min-label-width="10mm"/>
      </text:list-level-style-bullet>
    </text:list-style>
    <text:list-style style:name="id1-3-2-2-7-3-3-5-3-2-3-2">
      <text:list-level-style-bullet text:bullet-char="–" text:level="1">
        <style:list-level-properties text:min-label-width="10mm"/>
      </text:list-level-style-bullet>
    </text:list-style>
    <text:list-style style:name="id1-3-2-2-7-3-3-5-3-2-3-3">
      <text:list-level-style-bullet text:bullet-char="–" text:level="1">
        <style:list-level-properties text:min-label-width="10mm"/>
      </text:list-level-style-bullet>
    </text:list-style>
    <text:list-style style:name="id1-3-2-2-7-3-3-5-3-2-3-4">
      <text:list-level-style-bullet text:bullet-char="–" text:level="1">
        <style:list-level-properties text:min-label-width="10mm"/>
      </text:list-level-style-bullet>
    </text:list-style>
    <text:list-style style:name="id1-3-2-2-7-3-3-5-3-2-3-5">
      <text:list-level-style-bullet text:bullet-char="–" text:level="1">
        <style:list-level-properties text:min-label-width="10mm"/>
      </text:list-level-style-bullet>
    </text:list-style>
    <text:list-style style:name="id1-3-2-2-7-3-3-5-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3-3-3">
      <text:list-level-style-bullet text:bullet-char="–" text:level="1">
        <style:list-level-properties text:min-label-width="10mm"/>
      </text:list-level-style-bullet>
    </text:list-style>
    <text:list-style style:name="id1-3-2-4-14-4-3-3-3-1">
      <text:list-level-style-bullet text:bullet-char="–" text:level="1">
        <style:list-level-properties text:min-label-width="10mm"/>
      </text:list-level-style-bullet>
    </text:list-style>
    <text:list-style style:name="id1-3-2-4-14-4-3-3-3-2">
      <text:list-level-style-bullet text:bullet-char="–" text:level="1">
        <style:list-level-properties text:min-label-width="10mm"/>
      </text:list-level-style-bullet>
    </text:list-style>
    <text:list-style style:name="id1-3-2-4-14-4-3-3-3-3">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style:num-suffix="" text:bullet-char="​" text:level="1">
        <style:list-level-properties text:min-label-width="10mm"/>
      </text:list-level-style-bullet>
    </text:list-style>
    <text:list-style style:name="id1-3-2-4-14-8">
      <text:list-level-style-bullet style:num-suffix=""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style:num-suffix="" text:bullet-char="​" text:level="1">
        <style:list-level-properties text:min-label-width="10mm"/>
      </text:list-level-style-bullet>
    </text:list-style>
    <text:list-style style:name="id1-3-2-4-14-12">
      <text:list-level-style-bullet style:num-suffix=""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7">
      <text:list-level-style-bullet text:bullet-char="–" text:level="1">
        <style:list-level-properties text:min-label-width="10mm"/>
      </text:list-level-style-bullet>
    </text:list-style>
    <text:list-style style:name="id1-3-2-4-57-8">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5-7">
      <text:list-level-style-bullet text:bullet-char="–" text:level="1">
        <style:list-level-properties text:min-label-width="10mm"/>
      </text:list-level-style-bullet>
    </text:list-style>
    <text:list-style style:name="id1-3-2-4-65-8">
      <text:list-level-style-bullet text:bullet-char="–" text:level="1">
        <style:list-level-properties text:min-label-width="10mm"/>
      </text:list-level-style-bullet>
    </text:list-style>
    <text:list-style style:name="id1-3-2-4-65-9">
      <text:list-level-style-bullet text:bullet-char="–" text:level="1">
        <style:list-level-properties text:min-label-width="10mm"/>
      </text:list-level-style-bullet>
    </text:list-style>
    <text:list-style style:name="id1-3-2-4-65-10">
      <text:list-level-style-bullet text:bullet-char="–" text:level="1">
        <style:list-level-properties text:min-label-width="10mm"/>
      </text:list-level-style-bullet>
    </text:list-style>
    <text:list-style style:name="id1-3-2-4-65-11">
      <text:list-level-style-bullet text:bullet-char="–" text:level="1">
        <style:list-level-properties text:min-label-width="10mm"/>
      </text:list-level-style-bullet>
    </text:list-style>
    <text:list-style style:name="id1-3-2-4-65-12">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3">
      <text:list-level-style-bullet text:bullet-char="–" text:level="1">
        <style:list-level-properties text:min-label-width="10mm"/>
      </text:list-level-style-bullet>
    </text:list-style>
    <text:list-style style:name="id1-3-2-6-24-1-3-1">
      <text:list-level-style-bullet text:bullet-char="–" text:level="1">
        <style:list-level-properties text:min-label-width="10mm"/>
      </text:list-level-style-bullet>
    </text:list-style>
    <text:list-style style:name="id1-3-2-6-24-1-3-2">
      <text:list-level-style-bullet text:bullet-char="–" text:level="1">
        <style:list-level-properties text:min-label-width="10mm"/>
      </text:list-level-style-bullet>
    </text:list-style>
    <text:list-style style:name="id1-3-2-6-24-1-3-3">
      <text:list-level-style-bullet text:bullet-char="–" text:level="1">
        <style:list-level-properties text:min-label-width="10mm"/>
      </text:list-level-style-bullet>
    </text:list-style>
    <text:list-style style:name="id1-3-2-6-24-1-3-4">
      <text:list-level-style-bullet text:bullet-char="–" text:level="1">
        <style:list-level-properties text:min-label-width="10mm"/>
      </text:list-level-style-bullet>
    </text:list-style>
    <text:list-style style:name="id1-3-2-6-24-1-3-5">
      <text:list-level-style-bullet text:bullet-char="–" text:level="1">
        <style:list-level-properties text:min-label-width="10mm"/>
      </text:list-level-style-bullet>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2-3">
      <text:list-level-style-bullet text:bullet-char="–" text:level="1">
        <style:list-level-properties text:min-label-width="10mm"/>
      </text:list-level-style-bullet>
    </text:list-style>
    <text:list-style style:name="id1-3-2-6-24-2-3-1">
      <text:list-level-style-bullet text:bullet-char="–" text:level="1">
        <style:list-level-properties text:min-label-width="10mm"/>
      </text:list-level-style-bullet>
    </text:list-style>
    <text:list-style style:name="id1-3-2-6-24-2-3-2">
      <text:list-level-style-bullet text:bullet-char="–" text:level="1">
        <style:list-level-properties text:min-label-width="10mm"/>
      </text:list-level-style-bullet>
    </text:list-style>
    <text:list-style style:name="id1-3-2-6-24-2-3-3">
      <text:list-level-style-bullet text:bullet-char="–" text:level="1">
        <style:list-level-properties text:min-label-width="10mm"/>
      </text:list-level-style-bullet>
    </text:list-style>
    <text:list-style style:name="id1-3-2-6-24-2-3-4">
      <text:list-level-style-bullet text:bullet-char="–" text:level="1">
        <style:list-level-properties text:min-label-width="10mm"/>
      </text:list-level-style-bullet>
    </text:list-style>
    <text:list-style style:name="id1-3-2-6-24-2-3-5">
      <text:list-level-style-bullet text:bullet-char="–" text:level="1">
        <style:list-level-properties text:min-label-width="10mm"/>
      </text:list-level-style-bullet>
    </text:list-style>
    <text:list-style style:name="id1-3-2-6-24-2-3-6">
      <text:list-level-style-bullet text:bullet-char="–" text:level="1">
        <style:list-level-properties text:min-label-width="10mm"/>
      </text:list-level-style-bullet>
    </text:list-style>
  </office:automatic-styles>
  <office:body>
    <office:text>
      <text:p text:style-name="new_page_staatscourant"/>
      <text:p text:style-name="single-kop-titel">Subsidieregeling jeugdbescherming en jeugdreclassering Zuid-Limburg 2023 - 2024</text:p>
      <text:section text:name="regeling_id1-3-2" text:style-name="regeling">
        <text:section text:name="aanhef_id1-3-2-1" text:style-name="aanhef">
          <text:section text:name="preambule_id1-3-2-1-1" text:style-name="preambule">
            <text:p text:style-name="al">Het college van burgemeester en wethouders van Gemeente Maastricht;</text:p>
            <text:p text:style-name="al"/>
            <text:p text:style-name="al">gelet op de artikelen 2 en 3 van de Algemene Subsidieverordening Maastricht 2020 hieronder verder te noemen ‘de Asv’.</text:p>
            <text:p text:style-name="al"/>
            <text:p text:style-name="al">besluit </text:p>
            <text:p text:style-name="al"/>
            <text:p text:style-name="al">vast te stellen de volgende regeling: Subsidieregeling jeugdbescherming en jeugdreclassering Zuid-Limburg 2023 –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text:number>
                    <text:p text:style-name="al">gecertificeerde instelling;</text:p>
                  </text:list-item>
                  <text:list-item text:style-override="id1-3-2-2-1-2-3-2">
                    <text:number>–</text:number>
                    <text:p text:style-name="al">jeugdhulp;</text:p>
                  </text:list-item>
                  <text:list-item text:style-override="id1-3-2-2-1-2-3-3">
                    <text:number>–</text:number>
                    <text:p text:style-name="al">jeugdhulpverlener;</text:p>
                  </text:list-item>
                  <text:list-item text:style-override="id1-3-2-2-1-2-3-4">
                    <text:number>–</text:number>
                    <text:p text:style-name="al">jeugdige;</text:p>
                  </text:list-item>
                  <text:list-item text:style-override="id1-3-2-2-1-2-3-5">
                    <text:number>–</text:number>
                    <text:p text:style-name="al">jeugdreclassering;</text:p>
                  </text:list-item>
                  <text:list-item text:style-override="id1-3-2-2-1-2-3-6">
                    <text:number>–</text:number>
                    <text:p text:style-name="al">kinderbeschermingsmaatregel;</text:p>
                  </text:list-item>
                </text:list>
              </text:list-item>
              <text:list-item text:style-override="id1-3-2-2-1-3">
                <text:number/>
                <text:p text:style-name="al">dat wat daaronder wordt verstaan in de Jeugdwet.</text:p>
              </text:list-item>
              <text:list-item text:style-override="id1-3-2-2-1-4">
                <text:number>2.</text:number>
                <text:p text:style-name="al">In deze regeling wordt verstaan onder:</text:p>
                <text:list text:style-name="id1-3-2-2-1-4-3">
                  <text:list-item text:style-override="id1-3-2-2-1-4-3-1">
                    <text:number>a.</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wordt geborgd en de wendbaarheid van de organisatie wordt versterkt;</text:p>
                  </text:list-item>
                  <text:list-item text:style-override="id1-3-2-2-1-4-3-2">
                    <text:number>b.</text:number>
                    <text:p text:style-name="al">ASV: Algemene Subsidieverordening 2020 Maastricht</text:p>
                  </text:list-item>
                  <text:list-item text:style-override="id1-3-2-2-1-4-3-3">
                    <text:number>c.</text:number>
                    <text:p text:style-name="al">college: het college van burgemeester en wethouders van de gemeente Maastricht; </text:p>
                  </text:list-item>
                  <text:list-item text:style-override="id1-3-2-2-1-4-3-4">
                    <text:number>d.</text:number>
                    <text:p text:style-name="al">exitplan: plan waarin de gecertificeerde instelling uiteenzet op welke wijze zij in het geval van een volledige of gedeeltelijke beëindiging van gesubsidieerde activiteiten, dan wel vanwege een andere oorzaak, zoals surseance van betaling of faillissement, deze activiteiten zal overdragen aan een andere gecertificeerde instelling, waarbij de uitvoering van de wettelijke taken tot aan de overdracht wordt geborgd;</text:p>
                  </text:list-item>
                  <text:list-item text:style-override="id1-3-2-2-1-4-3-5">
                    <text:number>e.</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4-3-6">
                    <text:number>f.</text:number>
                    <text:p text:style-name="al">toekomstplan: een concrete beschrijving van de toekomst/vervolg van de jeugdige bij het bereiken van het 18de levensjaar. Dit kán een separaat individueel plan/document zijn, maar mag ook onderdeel uitmaken van het individuele plan van aanpak. Bij het opstellen van dit toekomstplan wordt bewust aandacht geschonken aan de tijdige afstemming met gemeente (en andere benodigde ketenpartners).</text:p>
                  </text:list-item>
                  <text:list-item text:style-override="id1-3-2-2-1-4-3-7">
                    <text:number>g.</text:number>
                    <text:p text:style-name="al">wachttijd: van een wachttijd in de zin van het Normenkader jeugdbescherming en jeugdreclassering is sprake, als er meer dan 5 werkdagen, verstrijken tussen de datum van de beschikking van de Rechtbank en het eerste face-to-face contact met de jeugdige en/of de ouders.</text:p>
                  </text:list-item>
                </text:list>
              </text:list-item>
            </text:list>
          </text:section>
          <text:section text:name="artikel_id1-3-2-2-2" text:style-name="artikel">
            <text:p text:style-name="artikel_kop_titel"><text:span text:style-name="artikel_kop_label">Artikel</text:span> <text:span text:style-name="artikel_kop_nr">2.</text:span> Doelgroep en activiteiten</text:p>
            <text:list text:style-name="id1-3-2-2-2-2">
              <text:list-item text:style-override="id1-3-2-2-2-2">
                <text:number>1.</text:number>
                <text:p text:style-name="al">Deze regeling is van toepassing op het verlenen van subsidie aan Gecertificeerde instellingen voor het uitvoeren van activiteiten als bedoeld in het derde lid, ten behoeve van jeugdigen ten aanzien van wie het college gehouden is voorzieningen op grond van artikel 2.4 van de Jeugdwet te treffen en voor de realisatie van de caseloadverlaging, zoals bedoeld in artikel 3 en 4 lid 3 sub c onder ii en bijlage 1. </text:p>
              </text:list-item>
              <text:list-item text:style-override="id1-3-2-2-2-3">
                <text:number>2.</text:number>
                <text:p text:style-name="al">De jeugdigen zoals bedoeld in lid 1 worden voor de uitvoering verdeeld in drie subgroepen, te weten:</text:p>
                <text:list text:style-name="id1-3-2-2-2-3-3">
                  <text:list-item text:style-override="id1-3-2-2-2-3-3-1">
                    <text:number>a.</text:number>
                    <text:p text:style-name="al">Generale uitvoering jeugdbescherming en jeugdreclassering;</text:p>
                  </text:list-item>
                  <text:list-item text:style-override="id1-3-2-2-2-3-3-2">
                    <text:number>b.</text:number>
                    <text:p text:style-name="al">Jongeren met een (lichte) verstandelijke beperking;</text:p>
                  </text:list-item>
                  <text:list-item text:style-override="id1-3-2-2-2-3-3-3">
                    <text:number>c.</text:number>
                    <text:p text:style-name="al">Jongeren zonder vaste woon- of verblijfplaats, met een bepaalde culturele en/of godsdienstige achtergrond en complexe gezinssystemen.</text:p>
                  </text:list-item>
                </text:list>
              </text:list-item>
              <text:list-item text:style-override="id1-3-2-2-2-4">
                <text:number>3.</text:number>
                <text:p text:style-name="al">Subsidie kan uitsluitend worden verleend voor het uitvoeren van activiteiten zoals opgenomen in bijlage 1, voor zover het maatregelen betreft die reeds van kracht zijn op het moment van inwerkingtreding van deze regeling, of die zijn opgelegd na inwerkingtreding van deze regeling of waarvan de uitvoering na inwerkingtreding van deze regeling is overgenomen van een andere gecertificeerde instelling. </text:p>
              </text:list-item>
              <text:list-item text:style-override="id1-3-2-2-2-5">
                <text:number>4.</text:number>
                <text:p text:style-name="al">De subsidiabele activiteiten dienen te worden uitgevoerd binnen de volgende kaders:</text:p>
                <text:list text:style-name="id1-3-2-2-2-5-3">
                  <text:list-item text:style-override="id1-3-2-2-2-5-3-1">
                    <text:number>a.</text:number>
                    <text:p text:style-name="al">Internationaal Verdrag inzake de rechten van het Kind (IVRK);</text:p>
                  </text:list-item>
                  <text:list-item text:style-override="id1-3-2-2-2-5-3-2">
                    <text:number>b.</text:number>
                    <text:p text:style-name="al">Jeugdwet;</text:p>
                  </text:list-item>
                  <text:list-item text:style-override="id1-3-2-2-2-5-3-3">
                    <text:number>c.</text:number>
                    <text:p text:style-name="al">Normenkader ten behoeve van certificering van uitvoerende organisaties voor Jeugdbescherming en Jeugdreclassering;</text:p>
                  </text:list-item>
                  <text:list-item text:style-override="id1-3-2-2-2-5-3-4">
                    <text:number>d.</text:number>
                    <text:p text:style-name="al">Richtlijnen jeugdhulp en jeugdbescherming;</text:p>
                  </text:list-item>
                  <text:list-item text:style-override="id1-3-2-2-2-5-3-5">
                    <text:number>e.</text:number>
                    <text:p text:style-name="al">De geldende, van toepassing zijnde beroepscode(s).</text:p>
                  </text:list-item>
                </text:list>
              </text:list-item>
            </text:list>
          </text:section>
          <text:section text:name="artikel_id1-3-2-2-3" text:style-name="artikel">
            <text:p text:style-name="artikel_kop_titel"><text:span text:style-name="artikel_kop_label">Artikel</text:span> <text:span text:style-name="artikel_kop_nr">3</text:span> Caseloadverlaging Jeugdbescherming</text:p>
            <text:list text:style-name="id1-3-2-2-3-2">
              <text:list-item text:style-override="id1-3-2-2-3-2">
                <text:number>1.</text:number>
                <text:p text:style-name="al">De Subsidieontvanger neemt het kwaliteitskader en de prestatiebeschrijvingen voor de Jeugdbescherming, voortvloeiende uit de Kamerbrief van 14 september 2022 in acht. </text:p>
              </text:list-item>
              <text:list-item text:style-override="id1-3-2-2-3-3">
                <text:number>2.</text:number>
                <text:p text:style-name="al">Het College verhoogt zijn tarieven voor de vergoeding van de activiteiten op het gebied van Jeugdbescherming door de Subsidieontvanger met 14,94% ten behoeve van caseloadverlaging.</text:p>
              </text:list-item>
              <text:list-item text:style-override="id1-3-2-2-3-4">
                <text:number>3.</text:number>
                <text:p text:style-name="al">Na het subsidiejaar 2023, en indien van toepassing 2024, toont de Subsidieontvanger de caseloadverlaging aan op het gebied van Jeugdbescherming te hebben gerealiseerd, met inachtneming van artikel 4 lid 3 sub c onder ii. </text:p>
              </text:list-item>
              <text:list-item text:style-override="id1-3-2-2-3-5">
                <text:number>4.</text:number>
                <text:p text:style-name="al">Als de Subsidieontvanger ten behoeve van caseloadverlaging de incidentele financiële middelen van het Rijk ontvangt, voortvloeiende uit de Kamerbrief van 14 september 2022, dan verlaagt het College evenredig haar tarieven voor de vergoeding van de activiteiten op het gebied van Jeugdbescherming door de Subsidieontvanger vanaf het moment dat de incidentele middelen ontvangen worden met terugwerkende kracht vanaf 1 januari 2023. </text:p>
              </text:list-item>
              <text:list-item text:style-override="id1-3-2-2-3-6">
                <text:number>5.</text:number>
                <text:p text:style-name="al">Het College berekent bij de vaststelling het verschil tussen de verhoging, zoals genoemd in lid 2, en de ontvangen incidentele financiële middelen, zoals genoemd in lid 4.</text:p>
              </text:list-item>
              <text:list-item text:style-override="id1-3-2-2-3-7">
                <text:number>6.</text:number>
                <text:p text:style-name="al">Het College heeft het recht het te veel ontvangen bedrag terug te vorderen bij de vaststelling, ongeacht of de Subsidieontvanger de caseloadverlaging, zoals vermeld in lid 3, heeft gerealiseerd. Op het moment dat de Subsidieontvanger de opslag van de caseloadverlaging van 14,94% in enig subsidiejaar niet volledig benut ten aanzien van deze caseloadverlaging, dan heeft het College het recht de te veel ontvangen gelden naar gelang het verschil tussen de verhoging zoals genoemd in lid 2 en de daadwerkelijke benutting van deze verhoging terug te vorderen. </text:p>
              </text:list-item>
            </text:list>
          </text:section>
          <text:section text:name="artikel_id1-3-2-2-4" text:style-name="artikel">
            <text:p text:style-name="artikel_kop_titel"><text:span text:style-name="artikel_kop_label">Artikel</text:span> <text:span text:style-name="artikel_kop_nr">4.</text:span> Looptijd </text:p>
            <text:list text:style-name="id1-3-2-2-4-2">
              <text:list-item text:style-override="id1-3-2-2-4-2">
                <text:number>1.</text:number>
                <text:p text:style-name="al">De subsidie wordt per kalenderjaar verleend en vastgesteld.</text:p>
              </text:list-item>
              <text:list-item text:style-override="id1-3-2-2-4-3">
                <text:number>2.</text:number>
                <text:p text:style-name="al">Periodiek wordt gezamenlijk geëvalueerd. </text:p>
              </text:list-item>
              <text:list-item text:style-override="id1-3-2-2-4-4">
                <text:number>3.</text:number>
                <text:p text:style-name="al">De looptijd van deze subsidieregeling kan worden heroverwogen op basis van wijzigingen in wet- en regelgeving of beleidswijzigingen. Dit gebeurt altijd in overleg tussen de partijen. </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Een aanvraag om subsidie kan, in afwijking van het gestelde in artikel 7 van de Asv, enkel worden ingediend vóór 1 augustus van het kalenderjaar voorafgaand aan het jaar waarop de aanvraag betrekking heeft.</text:p>
              </text:list-item>
              <text:list-item text:style-override="id1-3-2-2-5-3">
                <text:number>2.</text:number>
                <text:p text:style-name="al">In afwijking van het bepaalde in lid 1 geldt dat aanvragen gericht op de subsidiëring voor het jaar 2023 vóór 1 januari 2023 moeten worden ingediend.</text:p>
              </text:list-item>
              <text:list-item text:style-override="id1-3-2-2-5-4">
                <text:number>3.</text:number>
                <text:p text:style-name="al">De aanvraag bevat onverminderd het gestelde in artikel 6 van de Asv in ieder geval:</text:p>
                <text:list text:style-name="id1-3-2-2-5-4-3">
                  <text:list-item text:style-override="id1-3-2-2-5-4-3-1">
                    <text:number>a.</text:number>
                    <text:p text:style-name="al">een beschrijving van de activiteiten waarvoor de subsidie wordt aangevraagd. Hierbij wordt in ieder geval aangeven voor welke subgroep (zoals bedoeld in artikel 2, lid 2) subsidie wordt aangevraagd;</text:p>
                  </text:list-item>
                  <text:list-item text:style-override="id1-3-2-2-5-4-3-2">
                    <text:number>b.</text:number>
                    <text:p text:style-name="al">een prognose, per subgroep, (gebaseerd op het gemiddelde van de verrichte activiteiten in de afgelopen 3 jaar) gericht op het aantal te verrichten activiteiten als bedoeld in artikel 2, derde lid van deze regeling. Deze prognose sluit in eenheden aan op de in bijlage 1 bij de tarieven vermelde eenheden.</text:p>
                  </text:list-item>
                  <text:list-item text:style-override="id1-3-2-2-5-4-3-3">
                    <text:number>c.</text:number>
                    <text:p text:style-name="al">een plan van aanpak waarin ten minste aandacht wordt besteed aan de volgende inhoudelijke thema’s:</text:p>
                    <text:list text:style-name="id1-3-2-2-5-4-3-3-3">
                      <text:list-item text:style-override="id1-3-2-2-5-4-3-3-3-1">
                        <text:number>i.</text:number>
                        <text:p text:style-name="al">Werving, selectie en behoud personeel (arbeidsmarktproblematiek);</text:p>
                      </text:list-item>
                      <text:list-item text:style-override="id1-3-2-2-5-4-3-3-3-2">
                        <text:number>ii.</text:number>
                        <text:p text:style-name="al">Hoe de afgesproken caseloadverlaging wordt gerealiseerd;</text:p>
                      </text:list-item>
                      <text:list-item text:style-override="id1-3-2-2-5-4-3-3-3-3">
                        <text:number>iii.</text:number>
                        <text:p text:style-name="al">Hoe ingezet wordt op het gedachtegoed 1G1P1R;</text:p>
                      </text:list-item>
                      <text:list-item text:style-override="id1-3-2-2-5-4-3-3-3-4">
                        <text:number>iv.</text:number>
                        <text:p text:style-name="al">Hoe aangesloten wordt op het jeugdhulpstelsel van de jeugdzorgregio Zuid-Limburg;</text:p>
                      </text:list-item>
                      <text:list-item text:style-override="id1-3-2-2-5-4-3-3-3-5">
                        <text:number>v.</text:number>
                        <text:p text:style-name="al">Hoe samen met de ketenpartners gewerkt wordt aan het verkorten van de doorlooptijden;</text:p>
                      </text:list-item>
                      <text:list-item text:style-override="id1-3-2-2-5-4-3-3-3-6">
                        <text:number>vi.</text:number>
                        <text:p text:style-name="al">Hoe de samenwerking met de lokale toegang verder gestalte krijgt.</text:p>
                      </text:list-item>
                    </text:list>
                  </text:list-item>
                </text:list>
              </text:list-item>
              <text:list-item text:style-override="id1-3-2-2-5-5">
                <text:number>4.</text:number>
                <text:p text:style-name="al">De gecertificeerde instelling, die voor de eerste maal op basis van deze subsidieregeling subsidie aanvraagt, legt aanvullend over:</text:p>
                <text:list text:style-name="id1-3-2-2-5-5-3">
                  <text:list-item text:style-override="id1-3-2-2-5-5-3-1">
                    <text:number>a.</text:number>
                    <text:p text:style-name="al">een exemplaar van de oprichtingsakte of statuten;</text:p>
                  </text:list-item>
                  <text:list-item text:style-override="id1-3-2-2-5-5-3-2">
                    <text:number>b.</text:number>
                    <text:p text:style-name="al">jaarstukken betreffende het laatst beschikbare verslagjaar;</text:p>
                  </text:list-item>
                  <text:list-item text:style-override="id1-3-2-2-5-5-3-3">
                    <text:number>c.</text:number>
                    <text:p text:style-name="al">een actieplan (als bedoeld in artikel 1 van deze regeling);</text:p>
                  </text:list-item>
                  <text:list-item text:style-override="id1-3-2-2-5-5-3-4">
                    <text:number>d.</text:number>
                    <text:p text:style-name="al">een exitplan (als bedoeld in artikel 1 van deze regeling), waarin uiteen gezet is op welke wijze de gecertificeerde instelling zich zal inspannen ten behoeve van:</text:p>
                    <text:list text:style-name="id1-3-2-2-5-5-3-4-3">
                      <text:list-item text:style-override="id1-3-2-2-5-5-3-4-3-1">
                        <text:number>i.</text:number>
                        <text:p text:style-name="al">het kunnen blijven uitvoeren van deze activiteiten totdat de uitvoering kan worden overgedragen aan een gecertificeerde instelling die ná haar in opdracht van het college deze activiteiten zal uitvoeren;</text:p>
                      </text:list-item>
                      <text:list-item text:style-override="id1-3-2-2-5-5-3-4-3-2">
                        <text:number>ii.</text:number>
                        <text:p text:style-name="al">het faciliteren van de overdracht van alle met betrekking tot de uitvoering van deze activiteiten te verrichten werkzaamheden, inclusief het leveren van alle voor de zorgcontinuïteit benodigde administratieve ondersteuning;</text:p>
                      </text:list-item>
                      <text:list-item text:style-override="id1-3-2-2-5-5-3-4-3-3">
                        <text:number>iii.</text:number>
                        <text:p text:style-name="al">de overname van het betrokken personeel door een gecertificeerde instelling die ná haar in opdracht van het college deze activiteiten zal uitvoeren;</text:p>
                      </text:list-item>
                      <text:list-item text:style-override="id1-3-2-2-5-5-3-4-3-4">
                        <text:number>iv.</text:number>
                        <text:p text:style-name="al">het zo veel mogelijk voortzetten van bestaande hulpverleningsrelaties tussen jeugdhulpverleners of medewerkers van de gecertificeerde instelling en jeugdigen of hun ouders.</text:p>
                      </text:list-item>
                    </text:list>
                  </text:list-item>
                </text:list>
              </text:list-item>
              <text:list-item text:style-override="id1-3-2-2-5-6">
                <text:number>5.</text:number>
                <text:p text:style-name="al">Indien de gecertificeerde instelling documenten genoemd in lid 4 van dit artikel wijzigt, worden de gewijzigde documenten overlegd aan het college.</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omvang van de subsidie wordt bepaald naar rato van de werkelijke duur van de uitvoering door de in bijlage 1 vastgestelde tarieven (p) per activiteit te vermenigvuldigen met het aantal eenheden per activiteit die zijn geleverd (q). </text:p>
              </text:list-item>
              <text:list-item text:style-override="id1-3-2-2-6-3">
                <text:number>2.</text:number>
                <text:p text:style-name="al">De in bijlage 1 genoemde tarieven zijn uitgedrukt in het prijspeil van 2023. De tarieven worden jaarlijks voor aanvang van een nieuw subsidiejaar geïndexeerd met de definitieve OVA<text:note text:id="noot_id1-3-2-2-6-3-2-1" text:note-class="footnote"><text:note-citation text:label="1">1</text:note-citation><text:note-body><text:p text:style-name="noot.al">Overheidsbijdrage in de arbeidskostenontwikkeling.</text:p></text:note-body></text:note> van het jaar voorafgaand aan het subsidiejaar (t-1).</text:p>
              </text:list-item>
              <text:list-item text:style-override="id1-3-2-2-6-4">
                <text:number>3.</text:number>
                <text:p text:style-name="al">Bij het besluit als bedoeld in artikel 8 lid 1 worden de op grond van het tweede lid van dit artikel geïndexeerde tarieven vastgesteld voor het desbetreffende jaar en draagt het college zorg voor de kenbaarheid van de vastgestelde tarieven. </text:p>
              </text:list-item>
            </text:list>
          </text:section>
          <text:section text:name="artikel_id1-3-2-2-7" text:style-name="artikel">
            <text:p text:style-name="artikel_kop_titel"><text:span text:style-name="artikel_kop_label">Artikel</text:span> <text:span text:style-name="artikel_kop_nr">7.</text:span> Inhoudelijke vereisten subsidie</text:p>
            <text:list text:style-name="id1-3-2-2-7-2">
              <text:list-item text:style-override="id1-3-2-2-7-2">
                <text:number>1.</text:number>
                <text:p text:style-name="al">De gecertificeerde instelling die, al dan niet in samenwerking met een onderaannemer, een aanvraag doet voor de uitvoering van de subsidiabele activiteiten voor de subdoelgroep zoals beschreven in artikel 2 lid 2 sub b of sub c van deze regeling, beschikt over professionals met bijzondere expertise ten aanzien van de begeleiding en/of behandeling van jeugdigen uit de betreffende subgroep.</text:p>
              </text:list-item>
              <text:list-item text:style-override="id1-3-2-2-7-3">
                <text:number>2.</text:number>
                <text:p text:style-name="al">Aanvullend op het voldoen aan de gestelde eisen voor certificering uit het Normenkader (artikel 3.4, lid 4 Jeugdwet), verwacht het college in aanvulling op onderdeel:</text:p>
                <text:list text:style-name="id1-3-2-2-7-3-3">
                  <text:list-item text:style-override="id1-3-2-2-7-3-3-1">
                    <text:number>a.</text:number>
                    <text:p text:style-name="al">C.1.2 – Inzet gecontracteerd aanbod – dat bij het verlenen van toegang naar gespecialiseerde Jeugdhulp (zoals bedoeld in artikel 3.5, lid 1 Jeugdwet) wordt ingezet op door de gemeente gecontracteerd aanbod. Alleen in uitzonderlijk geval dat er geen adequate voorziening is ingekocht door de gemeente(n), wordt het regionale proces gevolgd voor de inzet van niet-gecontracteerd aanbod. Hierover vindt altijd overleg plaats met de gemeentelijke toegang.</text:p>
                  </text:list-item>
                  <text:list-item text:style-override="id1-3-2-2-7-3-3-2">
                    <text:number>b.</text:number>
                    <text:p text:style-name="al">D.5.1 – Gecertificeerde instelling moet in het kader van (zijn eigen) werkstroombeheer en/of wachtlijsten werkwijzen bepalen en hebben vastgelegd - waardoor:</text:p>
                    <text:list text:style-name="id1-3-2-2-7-3-3-2-3">
                      <text:list-item text:style-override="id1-3-2-2-7-3-3-2-3-1">
                        <text:number>i.</text:number>
                        <text:p text:style-name="al">Er bij de uitvoering van maatregelen géén sprake is van wachttijden en actief actie wordt ondernomen om wachttijden te voorkomen.</text:p>
                      </text:list-item>
                      <text:list-item text:style-override="id1-3-2-2-7-3-3-2-3-2">
                        <text:number>ii.</text:number>
                        <text:p text:style-name="al">Bij het voornemen tot een besluit tot een instroomstop hiervan uiterlijk 2 weken voor ingang van de instroomstop melding wordt gemaakt bij het college.</text:p>
                      </text:list-item>
                    </text:list>
                  </text:list-item>
                  <text:list-item text:style-override="id1-3-2-2-7-3-3-3">
                    <text:number>c.</text:number>
                    <text:p text:style-name="al">D.5. 3 – De processen gericht op de continuïteit van jeugdbescherming en jeugdreclassering – dat er zo veel mogelijk sprake is van een vaste medewerker voor de jeugdige en diens gezin.</text:p>
                  </text:list-item>
                  <text:list-item text:style-override="id1-3-2-2-7-3-3-4">
                    <text:number>d.</text:number>
                    <text:p text:style-name="al">D.5.4 – Prestatie-indicatoren (PI’s) – dat aanvullend hierop de volgende monitoringsinformatie per kwartaal wordt aangeleverd: </text:p>
                    <text:list text:style-name="id1-3-2-2-7-3-3-4-3">
                      <text:list-item text:style-override="id1-3-2-2-7-3-3-4-3-1">
                        <text:number>i.</text:number>
                        <text:p text:style-name="al">Realisatie (aantal maatregelen = Q), die in eenheden aansluit op de in bijlage 1 bij de tarieven vermelde eenheden;</text:p>
                      </text:list-item>
                      <text:list-item text:style-override="id1-3-2-2-7-3-3-4-3-2">
                        <text:number>ii.</text:number>
                        <text:p text:style-name="al">Voortgang en realisatie van de caseloadverlaging;</text:p>
                      </text:list-item>
                      <text:list-item text:style-override="id1-3-2-2-7-3-3-4-3-3">
                        <text:number>iii.</text:number>
                        <text:p text:style-name="al">Trends en realisatie (aantal maatregelen = Q) over de jaren heen en over de PI’s uit het Normenkader;</text:p>
                      </text:list-item>
                    </text:list>
                  </text:list-item>
                  <text:list-item text:style-override="id1-3-2-2-7-3-3-5">
                    <text:number>e.</text:number>
                    <text:p text:style-name="al">E.1.2 – Ketensamenwerking:</text:p>
                    <text:list text:style-name="id1-3-2-2-7-3-3-5-3">
                      <text:list-item text:style-override="id1-3-2-2-7-3-3-5-3-1">
                        <text:number>i.</text:number>
                        <text:p text:style-name="al">Deelname aan (structurele) overleggen passend bij de uitvoering van deze subsidieregeling;</text:p>
                      </text:list-item>
                      <text:list-item text:style-override="id1-3-2-2-7-3-3-5-3-2">
                        <text:number>ii.</text:number>
                        <text:p text:style-name="al">Het gezamenlijk opstellen, uitvoeren, opvolgen en evalueren van samenwerkingsafspraken. Deze samenwerkingsafspraken maken onderdeel uit van deze subsidieregeling. Naast de voor gecertificeerde instellingen verplichte elementen n.a.v. het Normenkader bevatten deze samenwerkingsafspraken minimaal afspraken over:</text:p>
                        <text:list text:style-name="id1-3-2-2-7-3-3-5-3-2-3">
                          <text:list-item text:style-override="id1-3-2-2-7-3-3-5-3-2-3-1">
                            <text:number>–</text:number>
                            <text:p text:style-name="al">Wederzijdse stimulering van samenwerking tussen de gemeenten en gecertificeerde instellingen;</text:p>
                          </text:list-item>
                          <text:list-item text:style-override="id1-3-2-2-7-3-3-5-3-2-3-2">
                            <text:number>–</text:number>
                            <text:p text:style-name="al">Gezamenlijke definitiebepalingen (o.a. systeemgericht werken, regie, veiligheid);</text:p>
                          </text:list-item>
                          <text:list-item text:style-override="id1-3-2-2-7-3-3-5-3-2-3-3">
                            <text:number>–</text:number>
                            <text:p text:style-name="al">Een warme overdracht gericht op zorgcontinuïteit bij verhuizing van jeugdigen van/naar een andere gemeente, regio of het buitenland;</text:p>
                          </text:list-item>
                          <text:list-item text:style-override="id1-3-2-2-7-3-3-5-3-2-3-4">
                            <text:number>–</text:number>
                            <text:p text:style-name="al">de invulling van de wettelijk verplichte afstemming met de gemeente voor het inzetten van Jeugdhulp zoals bedoeld in artikel 3.5 van de Jeugdwet. Dit geeft tevens uitvoering aan de uitwerking van eis C.1.2);</text:p>
                          </text:list-item>
                          <text:list-item text:style-override="id1-3-2-2-7-3-3-5-3-2-3-5">
                            <text:number>–</text:number>
                            <text:p text:style-name="al">Uitvoering geven aan de afspraken:</text:p>
                            <text:list text:style-name="id1-3-2-2-7-3-3-5-3-2-3-5-3">
                              <text:list-item text:style-override="id1-3-2-2-7-3-3-5-3-2-3-5-3-1">
                                <text:number>a.</text:number>
                                <text:p text:style-name="al">Omtrent de uitgaven van bijzondere kosten conform de “Inhoudelijke regeling bijzondere kosten Limburg 2022”;</text:p>
                              </text:list-item>
                              <text:list-item text:style-override="id1-3-2-2-7-3-3-5-3-2-3-5-3-2">
                                <text:number>b.</text:number>
                                <text:p text:style-name="al">Omtrent de nazorg jeugdige ex-gedetineerden conform “Samenwerkingsconvenant tussen ketenpartners Nazorg Jeugd” van augustus 2020.</text:p>
                              </text:list-item>
                            </text:list>
                          </text:list-item>
                        </text:list>
                      </text:list-item>
                    </text:list>
                  </text:list-item>
                  <text:list-item text:style-override="id1-3-2-2-7-3-3-6">
                    <text:number>f.</text:number>
                    <text:p text:style-name="al">E.1.2. – doorlooptijden – dat de gecertificeerde instelling zich samen met ketenpartners inspant om de doorlooptijden van de jeugdbeschermingsmaatregelen te verkorten, zonder vergroting van het terugvalrisico;</text:p>
                  </text:list-item>
                  <text:list-item text:style-override="id1-3-2-2-7-3-3-7">
                    <text:number>g.</text:number>
                    <text:p text:style-name="al">E.1.2 – warme overdracht en nazorg – dat er sprake is van een doorgaande lijn zowel bij opschaling (warme overdracht na beschermingsplein/-tafel) naar de jeugdbescherming, als bij afschaling na einde van de jeugdbeschermingsmaatregel. Bij beëindiging van de jeugdbeschermingsmaatregel maakt de gecertificeerde instelling gebruik van het toetsingsoverleg/schakeloverleg dat daarvoor regionaal is ingericht.</text:p>
                  </text:list-item>
                  <text:list-item text:style-override="id1-3-2-2-7-3-3-8">
                    <text:number>h.</text:number>
                    <text:p text:style-name="al">E.1.2 – Anticiperen op meerderjarigheid/gerichtheid op langere termijn toekomstperspectief – dat in de werkwijze is geborgd dat uiterlijk twee jaar voor het bereiken van de meerderjarige leeftijd van de jeugdige waarop de jeugdbeschermingsmaatregel betrekking heeft, c.q. een half jaar voor het aflopen van de jeugdreclasseringsmaatregel een toekomstplan is opgesteld in overleg met alle relevante betrokkenen. Wordt er een jeugdbeschermingsmaatregel na het verstrijken van de 16-jarige leeftijd uitgesproken, wordt zo spoedig mogelijk gestart met het toekomstplan; </text:p>
                  </text:list-item>
                  <text:list-item text:style-override="id1-3-2-2-7-3-3-9">
                    <text:number>i.</text:number>
                    <text:p text:style-name="al">E.2.1 – Aandacht voor integraliteit – dat tijdens de uitvoering van de jeugdbeschermingsmaatregel wordt gewerkt volgens/aan de hand van het gedachtegoed 1Gezin,1Plan,1Regisseur. </text:p>
                  </text:list-item>
                </text:list>
              </text:list-item>
              <text:list-item text:style-override="id1-3-2-2-7-4">
                <text:number>3.</text:number>
                <text:p text:style-name="al">Bij de uitvoering van jeugdbeschermingsmaatregelen en jeugdreclassering wordt, voor wat betreft de toegangsfunctie naar gespecialiseerde jeugdhulp (op basis van Jeugdwet):</text:p>
                <text:list text:style-name="id1-3-2-2-7-4-3">
                  <text:list-item text:style-override="id1-3-2-2-7-4-3-1">
                    <text:number>a.</text:number>
                    <text:p text:style-name="al">aangesloten bij de in de gemeente c.q. jeugdregio gebruikelijke inkoopsystematiek, werkwijzen en methoden met betrekking tot de toeleiding naar, advisering over, bepaling van en het inzetten van voorzieningen op het gebied van de jeugdhulp;</text:p>
                  </text:list-item>
                  <text:list-item text:style-override="id1-3-2-2-7-4-3-2">
                    <text:number>b.</text:number>
                    <text:p text:style-name="al">blijk gegeven van kostenbewustzijn ten aanzien van de inzet van (gespecialiseerde) jeugdhulp;</text:p>
                  </text:list-item>
                  <text:list-item text:style-override="id1-3-2-2-7-4-3-3">
                    <text:number>c.</text:number>
                    <text:p text:style-name="al">de te bereiken doelen en resultaten zoals opgesteld voor de afgegeven bepaling jeugdhulp gemonitord en mét cliënt en zorgaanbieder geëvalueerd; </text:p>
                  </text:list-item>
                  <text:list-item text:style-override="id1-3-2-2-7-4-3-4">
                    <text:number>d.</text:number>
                    <text:p text:style-name="al">bij het inzetten van spoedeisende gespecialiseerde jeugdhulp tijdig en concreet nagedacht over structurele of tijdelijke inzet en, indien noodzakelijk, het vervolg daarop.</text:p>
                  </text:list-item>
                </text:list>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uiterlijk op 1 oktober van het jaar waarin de subsidieaanvraag is ingediend. De beslistermijn kan met ten hoogste acht weken worden verdaagd.</text:p>
              </text:list-item>
              <text:list-item text:style-override="id1-3-2-2-8-3">
                <text:number>2.</text:number>
                <text:p text:style-name="al">In afwijking van het eerste lid en het gestelde in artikel 8 van de Asv, geldt dat een beslissing op een subsidieaanvraag voor het jaar 2023 uiterlijk op 31 januari 2023 wordt genomen. De beslistermijn kan met ten hoogste acht weken worden verdaagd.</text:p>
              </text:list-item>
            </text:list>
          </text:section>
          <text:section text:name="artikel_id1-3-2-2-9" text:style-name="artikel">
            <text:p text:style-name="artikel_kop_titel"><text:span text:style-name="artikel_kop_label">Artikel</text:span> <text:span text:style-name="artikel_kop_nr">9.</text:span> Bevoorschotting</text:p>
            <text:list text:style-name="id1-3-2-2-9-2">
              <text:list-item text:style-override="id1-3-2-2-9-2">
                <text:number>1.</text:number>
                <text:p text:style-name="al">De bevoorschotting van de subsidie wordt bepaald op basis van de bij de aanvraag aangeleverde prognose maal tarief per activiteit.</text:p>
              </text:list-item>
              <text:list-item text:style-override="id1-3-2-2-9-3">
                <text:number>2.</text:number>
                <text:p text:style-name="al">De subsidieontvanger kan gedurende de looptijd van de subsidie een aanvraag om aanpassing van de bevoorschotting indienen. Het college beslist binnen acht weken op de aanvraag tot aanpassing.</text:p>
              </text:list-item>
              <text:list-item text:style-override="id1-3-2-2-9-4">
                <text:number>3.</text:number>
                <text:p text:style-name="al">Het college kan gedurende de looptijd van de subsidie de bevoorschotting aanpassen indien de realisatiecijfers in de voorafgaande periode daartoe aanleiding geven.</text:p>
              </text:list-item>
            </text:list>
          </text:section>
          <text:section text:name="artikel_id1-3-2-2-10" text:style-name="artikel">
            <text:p text:style-name="artikel_kop_titel"><text:span text:style-name="artikel_kop_label">Artikel</text:span> <text:span text:style-name="artikel_kop_nr">10.</text:span> Aanvullende weigerings- en intrekkingsgronden</text:p>
            <text:list text:style-name="id1-3-2-2-10-2">
              <text:list-item text:style-override="id1-3-2-2-10-2">
                <text:number>1.</text:number>
                <text:p text:style-name="al">Onverminderd de Asv kan de subsidie worden geweigerd als:</text:p>
                <text:list text:style-name="id1-3-2-2-10-2-3">
                  <text:list-item text:style-override="id1-3-2-2-10-2-3-1">
                    <text:number>a.</text:number>
                    <text:p text:style-name="al">niet is voldaan aan één van de in deze regeling genoemde vereisten;</text:p>
                  </text:list-item>
                  <text:list-item text:style-override="id1-3-2-2-10-2-3-2">
                    <text:number>b.</text:number>
                    <text:p text:style-name="al">uit de aanvraag naar oordeel van het college onvoldoende blijkt dat de aanvrager gedurende de volledige subsidieperiode in staat zal zijn te beschikken over het kwalitatief en kwantitatief benodigde personeel en materieel voor de naar verwachting door hem uit te voeren subsidiabele activiteiten, uitgaande van de prognose en inhoudelijke uitgangspunten, bedoeld in artikelen 2 en 7.</text:p>
                  </text:list-item>
                </text:list>
              </text:list-item>
              <text:list-item text:style-override="id1-3-2-2-10-3">
                <text:number>2.</text:number>
                <text:p text:style-name="al">De subsidie wordt in ieder geval ingetrokken als het aan de subsidieontvanger afgegeven certificaat als bedoeld in artikel 3.4 van de Jeugdwet wordt ingetrokken.</text:p>
              </text:list-item>
              <text:list-item text:style-override="id1-3-2-2-10-4">
                <text:number>3.</text:number>
                <text:p text:style-name="al">De subsidie kan in ieder geval worden ingetrokken als:</text:p>
                <text:list text:style-name="id1-3-2-2-10-4-3">
                  <text:list-item text:style-override="id1-3-2-2-10-4-3-1">
                    <text:number>a.</text:number>
                    <text:p text:style-name="al">naar oordeel van het college niet langer aannemelijk is dat de subsidieontvanger gedurende de resterende subsidieperiode kan beschikken over het kwalitatief en kwantitatief benodigde personeel en materieel voor de naar verwachting door hem uit te voeren subsidiabele activiteiten, uitgaande van de prognose zoals bedoeld in artikel 5 lid 3 sub b;</text:p>
                  </text:list-item>
                  <text:list-item text:style-override="id1-3-2-2-10-4-3-2">
                    <text:number>b.</text:number>
                    <text:p text:style-name="al">er sprake is van frauduleus handelen;</text:p>
                  </text:list-item>
                  <text:list-item text:style-override="id1-3-2-2-10-4-3-3">
                    <text:number>c.</text:number>
                    <text:p text:style-name="al">naar oordeel van het college het handelen van bestuurders van de subsidieontvanger de zorgcontinuïteit of de regelmatige uitvoering van de gesubsidieerde activiteiten in gevaar dreigen te brengen.</text:p>
                  </text:list-item>
                </text:list>
              </text:list-item>
            </text:list>
          </text:section>
          <text:section text:name="artikel_id1-3-2-2-11" text:style-name="artikel">
            <text:p text:style-name="artikel_kop_titel"><text:span text:style-name="artikel_kop_label">Artikel</text:span> <text:span text:style-name="artikel_kop_nr">11.</text:span> Aanvullende verplichtingen van subsidieontvanger</text:p>
            <text:list text:style-name="id1-3-2-2-11-2">
              <text:list-item text:style-override="id1-3-2-2-11-2">
                <text:number>1.</text:number>
                <text:p text:style-name="al">Het college kan in de verleningsbeschikking specifieke verplichtingen opleggen. De subsidieontvanger is in ieder geval verplicht:</text:p>
                <text:list text:style-name="id1-3-2-2-11-2-3">
                  <text:list-item text:style-override="id1-3-2-2-11-2-3-1">
                    <text:number>a.</text:number>
                    <text:p text:style-name="al">bij de uitvoering van de subsidiabele activiteiten in overeenstemming te handelen met alle toepasselijke regelgeving, de norm verantwoorde werktoedeling, de meldcode huiselijk geweld en kindermishandeling en de bij aanvraag overgelegde bescheiden;</text:p>
                  </text:list-item>
                  <text:list-item text:style-override="id1-3-2-2-11-2-3-2">
                    <text:number>b.</text:number>
                    <text:p text:style-name="al">gebruik te maken van het iJW berichtenverkeer voor gegevensuitwisseling (met uitzondering van de berichten voor declaratie/facturatie) en de Collectieve Opdracht Routeer Voorziening (CORV); daarenboven zal de subsidieontvanger medewerking verlenen aan de beantwoording van een eventuele additionele gegevens uitvraag door de subsidieverlener;</text:p>
                  </text:list-item>
                  <text:list-item text:style-override="id1-3-2-2-11-2-3-3">
                    <text:number>c.</text:number>
                    <text:p text:style-name="al">onverwijld melding te maken van dringende omstandigheden, waaronder in elk geval begrepen worden omstandigheden waarbij:</text:p>
                    <text:list text:style-name="id1-3-2-2-11-2-3-3-3">
                      <text:list-item text:style-override="id1-3-2-2-11-2-3-3-3-1">
                        <text:number>o</text:number>
                        <text:p text:style-name="al">voorzien wordt dat de certificeringseisen in gedrang komen;</text:p>
                      </text:list-item>
                      <text:list-item text:style-override="id1-3-2-2-11-2-3-3-3-2">
                        <text:number>o</text:number>
                        <text:p text:style-name="al">de continuïteit van de uitvoering van jeugdbeschermingsmaatregelen of jeugdreclassering in gedrang komt door onvoldoende capaciteit;</text:p>
                      </text:list-item>
                      <text:list-item text:style-override="id1-3-2-2-11-2-3-3-3-3">
                        <text:number>o</text:number>
                        <text:p text:style-name="al">de continuïteit van de organisatie door problemen in de bedrijfsvoering in gedrang komt;</text:p>
                      </text:list-item>
                      <text:list-item text:style-override="id1-3-2-2-11-2-3-3-3-4">
                        <text:number>o</text:number>
                        <text:p text:style-name="al">de subsidieontvanger gebruik moet maken van onderaannemers, waarbij de subsidieontvanger garandeert dat ook de onderaannemer voldoet aan alle toepasselijke regelgeving en normering;</text:p>
                      </text:list-item>
                      <text:list-item text:style-override="id1-3-2-2-11-2-3-3-3-5">
                        <text:number>o</text:number>
                        <text:p text:style-name="al">er sprake is calamiteiten.</text:p>
                      </text:list-item>
                    </text:list>
                  </text:list-item>
                  <text:list-item text:style-override="id1-3-2-2-11-2-3-4">
                    <text:number>d.</text:number>
                    <text:p text:style-name="al">zodra daar redelijkerwijs aanleiding toe is, uitvoering te geven aan het exitplan. In dat geval vindt tussen het college en de gecertificeerde instelling goed onderling overleg plaats en wordt over de procedure en eventuele kosten verbonden aan het exitplan op dat moment door het college in redelijkheid beslist.</text:p>
                  </text:list-item>
                  <text:list-item text:style-override="id1-3-2-2-11-2-3-5">
                    <text:number>e.</text:number>
                    <text:p text:style-name="al">aangesloten te zijn bij de verwijsindex, bedoeld in artikel 7.1.2.1 van de Jeugdwet, en hiervan gebruik te maken in overeenstemming met de met het college gemaakte afspraken, bedoeld in artikel 7.1.3.1, eerste lid, van de Jeugdwet;</text:p>
                  </text:list-item>
                  <text:list-item text:style-override="id1-3-2-2-11-2-3-6">
                    <text:number>f.</text:number>
                    <text:p text:style-name="al">medewerking te verlenen wanneer het college een extern (accountants)onderzoek instelt als het beschikt over signalen dat de gecertificeerde instelling in een risicovolle situatie verkeert (financieel en/of inhoudelijk);</text:p>
                  </text:list-item>
                  <text:list-item text:style-override="id1-3-2-2-11-2-3-7">
                    <text:number>g.</text:number>
                    <text:p text:style-name="al">actief deel te nemen en bij te dragen aan de in de regio gebruikelijke vormen van overleg op uitvoerings- , beleids- en bestuurlijk niveau.</text:p>
                  </text:list-item>
                </text:list>
              </text:list-item>
              <text:list-item text:style-override="id1-3-2-2-11-3">
                <text:number>2.</text:number>
                <text:p text:style-name="al">De subsidieontvanger informeert het college onverwijld schriftelijk over:</text:p>
                <text:list text:style-name="id1-3-2-2-11-3-3">
                  <text:list-item text:style-override="id1-3-2-2-11-3-3-1">
                    <text:number>a.</text:number>
                    <text:p text:style-name="al">iedere gebeurtenis of ontwikkeling waardoor de financiële situatie van de gecertificeerde instelling substantieel verslechtert;</text:p>
                  </text:list-item>
                  <text:list-item text:style-override="id1-3-2-2-11-3-3-2">
                    <text:number>b.</text:number>
                    <text:p text:style-name="al">de uitkomst van de jaarlijkse controle, bedoeld in artikel 3.2.3 van het Besluit Jeugdwet, onder gelijktijdige overlegging van de betreffende rapportage;</text:p>
                  </text:list-item>
                  <text:list-item text:style-override="id1-3-2-2-11-3-3-3">
                    <text:number>c.</text:number>
                    <text:p text:style-name="al">het risico op het ontstaan van wachttijden en de acties die daarop genomen worden;</text:p>
                  </text:list-item>
                  <text:list-item text:style-override="id1-3-2-2-11-3-3-4">
                    <text:number>d.</text:number>
                    <text:p text:style-name="al">het voornemen tot een instroomstop en de acties die daarop worden genomen;</text:p>
                  </text:list-item>
                  <text:list-item text:style-override="id1-3-2-2-11-3-3-5">
                    <text:number>e.</text:number>
                    <text:p text:style-name="al">uitkomsten van onderzoeken door een Inspectie naar aanleiding van incidenten in de casuïstiek.</text:p>
                  </text:list-item>
                </text:list>
              </text:list-item>
              <text:list-item text:style-override="id1-3-2-2-11-4">
                <text:number>3.</text:number>
                <text:p text:style-name="al">De subsidieontvanger behoeft de voorafgaande toestemming van het college voor:</text:p>
                <text:list text:style-name="id1-3-2-2-11-4-3">
                  <text:list-item text:style-override="id1-3-2-2-11-4-3-1">
                    <text:number>a.</text:number>
                    <text:p text:style-name="al">de rechtshandelingen genoemd in artikel 4:71, eerste lid, onder a tot en met f en h tot en met j, van de Algemene wet bestuursrecht;</text:p>
                  </text:list-item>
                  <text:list-item text:style-override="id1-3-2-2-11-4-3-2">
                    <text:number>b.</text:number>
                    <text:p text:style-name="al">een fusie als bedoeld in artikel 309 van Boek 2 van het Burgerlijk Wetboek;</text:p>
                  </text:list-item>
                  <text:list-item text:style-override="id1-3-2-2-11-4-3-3">
                    <text:number>c.</text:number>
                    <text:p text:style-name="al">samenwerking met anderen bij de uitvoering van de subsidiabele activiteiten;</text:p>
                  </text:list-item>
                  <text:list-item text:style-override="id1-3-2-2-11-4-3-4">
                    <text:number>d.</text:number>
                    <text:p text:style-name="al">substantiële wijziging van een van de in artikel 4, vierde lid, genoemde bescheiden.</text:p>
                  </text:list-item>
                </text:list>
              </text:list-item>
              <text:list-item text:style-override="id1-3-2-2-11-5">
                <text:number>4.</text:number>
                <text:p text:style-name="al">De subsidie op grond van deze regeling mag uitsluitend worden aangewend voor het uitvoeren van activiteiten waarvoor subsidie is verleend.</text:p>
              </text:list-item>
            </text:list>
          </text:section>
          <text:section text:name="artikel_id1-3-2-2-12" text:style-name="artikel">
            <text:p text:style-name="artikel_kop_titel"><text:span text:style-name="artikel_kop_label">Artikel</text:span> <text:span text:style-name="artikel_kop_nr">12.</text:span> Egalisatiereserve</text:p>
            <text:list text:style-name="id1-3-2-2-12-2">
              <text:list-item text:style-override="id1-3-2-2-12-2">
                <text:number>1.</text:number>
                <text:p text:style-name="al">De subsidieontvanger vormt een egalisatiereserve als bedoeld in artikel 4:72 Algemene wet bestuursrecht.</text:p>
              </text:list-item>
              <text:list-item text:style-override="id1-3-2-2-12-3">
                <text:number>2.</text:number>
                <text:p text:style-name="al">Voor zover de subsidie op grond van deze regeling en/of voorgaande regelingen heeft bijgedragen aan de egalisatiereserve mag deze uitsluitend worden aangewend voor het uitvoeren van activiteiten waarvoor subsidie is verleend.</text:p>
              </text:list-item>
              <text:list-item text:style-override="id1-3-2-2-12-4">
                <text:number>3.</text:number>
                <text:p text:style-name="al">In de gevallen bedoeld in artikel 4:41, tweede lid, onderdelen c, d en e, van de Algemene wet bestuursrecht is de subsidieontvanger ter zake van de egalisatiereserve vergoedingsplichtig naar evenredigheid van de mate waarin de subsidie aan de egalisatiereserve heeft bijgedragen.</text:p>
              </text:list-item>
              <text:list-item text:style-override="id1-3-2-2-12-5">
                <text:number>4.</text:number>
                <text:p text:style-name="al">Bij de subsidieverlening worden nadere verplichtingen gesteld ten aanzien van de Egalisatiereserve waarbij rekening gehouden kan worden met het onderstaande:</text:p>
                <text:list text:style-name="id1-3-2-2-12-5-3">
                  <text:list-item text:style-override="id1-3-2-2-12-5-3-1">
                    <text:number>a.</text:number>
                    <text:p text:style-name="al">Jaarlijks mag maximaal 5% van het bedrag van de totale subsidie op basis van deze subsidieregeling in enig jaar aan de egalisatiereserve worden toegevoegd.</text:p>
                  </text:list-item>
                  <text:list-item text:style-override="id1-3-2-2-12-5-3-2">
                    <text:number>b.</text:number>
                    <text:p text:style-name="al">Over de maximering van de totale omvang van de egalisatiereserve worden nadere afspraken gemaakt;</text:p>
                  </text:list-item>
                  <text:list-item text:style-override="id1-3-2-2-12-5-3-3">
                    <text:number>c.</text:number>
                    <text:p text:style-name="al">Indien het subsidiebedrag op basis van deze subsidieregeling lager is dan 10% van de totale inkomsten dan zijn lid 1 en 2 niet van toepassing.</text:p>
                  </text:list-item>
                  <text:list-item text:style-override="id1-3-2-2-12-5-3-4">
                    <text:number>d.</text:number>
                    <text:p text:style-name="al">Overschrijding in enig jaar van de afgesproken maximale omvang van de totale egalisatiereserve leidt tot een lagere vaststelling van de verleende subsidie. </text:p>
                  </text:list-item>
                </text:list>
              </text:list-item>
            </text:list>
          </text:section>
          <text:section text:name="artikel_id1-3-2-2-13" text:style-name="artikel">
            <text:p text:style-name="artikel_kop_titel"><text:span text:style-name="artikel_kop_label">Artikel</text:span> <text:span text:style-name="artikel_kop_nr">13.</text:span> Subsidievaststelling</text:p>
            <text:list text:style-name="id1-3-2-2-13-2">
              <text:list-item text:style-override="id1-3-2-2-13-2">
                <text:number>1.</text:number>
                <text:p text:style-name="al">In afwijking van het gestelde in de Asv dient de subsidieontvanger na afloop van het jaar waarop de subsidie betrekking heeft voor 1 juni van het daaropvolgende jaar een aanvraag tot vaststelling in te dienen.</text:p>
              </text:list-item>
              <text:list-item text:style-override="id1-3-2-2-13-3">
                <text:number>2.</text:number>
                <text:p text:style-name="al">Het verzoek tot subsidievaststelling bevat, onverminderd het gestelde in de Asv;</text:p>
                <text:list text:style-name="id1-3-2-2-13-3-3">
                  <text:list-item text:style-override="id1-3-2-2-13-3-3-1">
                    <text:number>a.</text:number>
                    <text:p text:style-name="al">een door een bevoegde functionaris ondertekende bestuursverklaring;</text:p>
                  </text:list-item>
                  <text:list-item text:style-override="id1-3-2-2-13-3-3-2">
                    <text:number>b.</text:number>
                    <text:p text:style-name="al">een overzicht van de uitgevoerde gesubsidieerde activiteiten en een productieverantwoording via het format zoals landelijk afgestemd en gepubliceerd op de website i-Sociaal Domein. Deze moeten aansluiten bij de eenheden per maatregel zoals weergegeven in bijlage 1. Daarbij geldt dat de data in het berichtenverkeer leidend zijn voor het vaststellen van de subsidie;</text:p>
                  </text:list-item>
                  <text:list-item text:style-override="id1-3-2-2-13-3-3-3">
                    <text:number>c.</text:number>
                    <text:p text:style-name="al">een controleverklaring op de door het college gesubsidieerde activiteiten in de brede zin van dat jaar, opgesteld en ondertekend door een onafhankelijk accountant;</text:p>
                  </text:list-item>
                  <text:list-item text:style-override="id1-3-2-2-13-3-3-4">
                    <text:number>d.</text:number>
                    <text:p text:style-name="al">de Subsidieontvanger neemt de in bijlage 2 opgenomen voorschriften met betrekking tot Social Return on Investment (SROI) in acht; </text:p>
                  </text:list-item>
                  <text:list-item text:style-override="id1-3-2-2-13-3-3-5">
                    <text:number>e.</text:number>
                    <text:p text:style-name="al">een geanonimiseerd overzicht van de gedurende het afgelopen jaar ingediende klachten, de aard van de klachten en de geboden oplossing;</text:p>
                  </text:list-item>
                  <text:list-item text:style-override="id1-3-2-2-13-3-3-6">
                    <text:number>f.</text:number>
                    <text:p text:style-name="al">gegevens over de meting van cliënttevredenheid; </text:p>
                  </text:list-item>
                  <text:list-item text:style-override="id1-3-2-2-13-3-3-7">
                    <text:number>g.</text:number>
                    <text:p text:style-name="al">de verantwoording met betrekking tot de caseloadreductie;</text:p>
                  </text:list-item>
                  <text:list-item text:style-override="id1-3-2-2-13-3-3-8">
                    <text:number>h.</text:number>
                    <text:p text:style-name="al">een overzicht van de ontvangen incidentele financiële middelen vanuit het Rijk. </text:p>
                  </text:list-item>
                </text:list>
              </text:list-item>
              <text:list-item text:style-override="id1-3-2-2-13-4">
                <text:number>3.</text:number>
                <text:p text:style-name="al">Bij verleningsbeschikking kan het college, in afwijking van het bepaalde in lid 2, andere termijnen voorschrijven, en aanvullende afspraken maken over aard en frequentie van de ingevolge lid 2 te overleggen informatie.</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de dag na bekenmaking van deze regeling en heeft een looptijd van één jaar met een verlenging van maximaal één jaar tot uiterlijk 31 december 2024. </text:p>
              </text:list-item>
              <text:list-item text:style-override="id1-3-2-2-14-3">
                <text:number>2.</text:number>
                <text:p text:style-name="al">Deze subsidieregeling wordt aangehaald als ‘Subsidieregeling jeugdbescherming en jeugdreclassering Zuid-Limburg 2023 - 2024’.</text:p>
              </text:list-item>
              <text:list-item text:style-override="id1-3-2-2-14-4">
                <text:number>3.</text:number>
                <text:p text:style-name="al">Bij de inwerkingtreding van deze regeling wordt de Subsidieregeling jeugdbescherming en jeugdreclassering Zuid-Limburg ingetrokken.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Maastricht in zijn vergadering 29 november 2022</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J.M. Penn-te Strake</text:span></text:p>
          </text:section>
          <text:section text:name="ondertekening_id1-3-2-3-4">
            <text:p><text:span text:style-name="functie"/></text:p>
          </text:section>
        </text:section>
        <text:section text:name="nota-toelichting_id1-3-2-4" text:style-name="nota-toelichting">
          <text:p text:style-name="kop_level0">Algemene toelichting</text:p>
          <text:p text:style-name="al">Deze subsidieregeling is slechts één onderdeel van een groter geheel (een beleids- en uitvoeringscyclus, met politieke, bestuurlijke, financiële, juridische en – uiteraard – inhoudelijke aspecten) en creëert in de eerste plaats enkel een aanspraak op vergoeding voor de gesubsidieerde gecertificeerde instellingen.</text:p>
          <text:p text:style-name="al"/>
          <text:p text:style-name="al">Er wordt geen minimum- of maximumbudget aan gekoppeld omdat de gemeente uiteindelijk alle door de rechter, officier van justitie en directeur van een justitiële jeugdinrichting opgelegde maatregelen zal moeten financieren.</text:p>
          <text:p text:style-name="al"/>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Voor een aantal definities wordt in het eerste lid aangesloten bij artikel 1 van de Jeugdwet. Voor de duidelijkheid zijn deze wettelijke definities hieronder weergegeven:</text:p>
          <text:p text:style-name="al"/>
          <text:list text:style-name="id1-3-2-4-14">
            <text:list-item text:style-override="id1-3-2-4-14-1">
              <text:number>–</text:number>
              <text:p text:style-name="al">
              <text:span text:style-name="nadrukcur">gecertificeerde instelling</text:span>: rechtspersoon die in het bezit is van een certificaat of voorlopig certificaat als bedoeld in artikel 3.4 van de Jeugdwet en die een kinderbeschermingsmaatregel of jeugdreclassering uitvoert;</text:p>
            </text:list-item>
            <text:list-item text:style-override="id1-3-2-4-14-2">
              <text:number>–</text:number>
              <text:p text:style-name="al">
              <text:span text:style-name="nadrukcur">jeugdhulp</text:span>:</text:p>
              <text:list text:style-name="id1-3-2-4-14-2-3">
                <text:list-item text:style-override="id1-3-2-4-14-2-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14-2-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14-2-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4-14-3">
              <text:number>–</text:number>
              <text:p text:style-name="al">
              <text:span text:style-name="nadrukcur">jeugdhulpverlener</text:span>: natuurlijke persoon die beroepsmatig jeugdhulp verleent;</text:p>
            </text:list-item>
            <text:list-item text:style-override="id1-3-2-4-14-4">
              <text:number>–</text:number>
              <text:p text:style-name="al">
              <text:span text:style-name="nadrukcur">jeugdige</text:span>: persoon die:</text:p>
              <text:list text:style-name="id1-3-2-4-14-4-3">
                <text:list-item text:style-override="id1-3-2-4-14-4-3-1">
                  <text:number>1°.</text:number>
                  <text:p text:style-name="al">de leeftijd van achttien jaar nog niet heeft bereikt,</text:p>
                </text:list-item>
                <text:list-item text:style-override="id1-3-2-4-14-4-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4-14-4-3-3">
                  <text:number>3°.</text:number>
                  <text:p text:style-name="al">de leeftijd van achttien jaar doch niet de leeftijd van drieëntwintig jaar heeft bereikt en ten aanzien van wie op grond van deze wet:</text:p>
                  <text:list text:style-name="id1-3-2-4-14-4-3-3-3">
                    <text:list-item text:style-override="id1-3-2-4-14-4-3-3-3-1">
                      <text:number>–</text:number>
                      <text:p text:style-name="al">is bepaald dat de voortzetting van jeugdhulp als bedoeld in onderdeel 1°, waarvan de verlening was aangevangen vóór het bereiken van de leeftijd van achttien jaar, noodzakelijk is;</text:p>
                    </text:list-item>
                    <text:list-item text:style-override="id1-3-2-4-14-4-3-3-3-2">
                      <text:number>–</text:number>
                      <text:p text:style-name="al">vóór het bereiken van de leeftijd van achttien jaar is bepaald dat jeugdhulp noodzakelijk is, of</text:p>
                    </text:list-item>
                    <text:list-item text:style-override="id1-3-2-4-14-4-3-3-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4-14-5">
              <text:number>–</text:number>
              <text:p text:style-name="al">
              <text:span text:style-name="nadrukcur">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4-14-6">
              <text:number>–</text:number>
              <text:p text:style-name="al">
              <text:span text:style-name="nadrukcur">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list-item>
            <text:list-item text:style-override="id1-3-2-4-14-7">
              <text:number/>
              <text:p text:style-name="al"/>
            </text:list-item>
            <text:list-item text:style-override="id1-3-2-4-14-8">
              <text:number/>
              <text:p text:style-name="al">Deze wettelijke definities worden in het tweede lid aangevuld met enkele die specifiek voor deze subsidieregeling gelden. Het gaat om:</text:p>
            </text:list-item>
            <text:list-item text:style-override="id1-3-2-4-14-9">
              <text:number>–</text:number>
              <text:p text:style-name="al">actiepl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text:p>
            </text:list-item>
            <text:list-item text:style-override="id1-3-2-4-14-10">
              <text:number>–</text:number>
              <text:p text:style-name="al">exitpl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 </text:p>
            </text:list-item>
            <text:list-item text:style-override="id1-3-2-4-14-11">
              <text:number/>
              <text:p text:style-name="al"/>
            </text:list-item>
            <text:list-item text:style-override="id1-3-2-4-14-12">
              <text:number/>
              <text:p text:style-name="al">Voor alle duidelijkheid wordt hier nog opgemerkt dat het exitplan niet wordt gezien als een subsidiabele activiteit in de zin van artikel 2 lid 3 van de regeling. Wel is mogelijk dat ingeval een exitplan in uitvoering moet worden genomen daadwerkelijke en reële kosten voor vergoeding in aanmerking kunnen worden genomen, met inachtneming van het bepaalde in artikel 10 lid 1 sub d van deze regeling.</text:p>
            </text:list-item>
            <text:list-item text:style-override="id1-3-2-4-14-13">
              <text:number>–</text:number>
              <text:p text:style-name="al">onderaannemer: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instelling.</text:p>
            </text:list-item>
            <text:list-item text:style-override="id1-3-2-4-14-14">
              <text:number>–</text:number>
              <text:p text:style-name="al">wachttijd: De definitie sluit aan bij het Normenkader jeugdbescherming en jeugdreclassering.</text:p>
            </text:list-item>
          </text:list>
          <text:p text:style-name="al">
          <text:span text:style-name="nadrukvet">Artikel 2. Doelgroep en subsidiabele activiteiten </text:span>
        </text:p>
          <text:p text:style-name="al">In beginsel wordt op grond van deze regeling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De subsidie tarieven worden verhoogd met een opslagpercentage van 14,94% voor het realiseren van de caseloadverlaging. Deze Caseloadverlaging is eveneens een doelstelling die gerealiseerd dient te worden gelet op de maatregeling vanuit de Kamerbrief van 14 september 2022; werkdrukverlaging bij de gecertificeerde instellingen teneinde de continuïteit en kwaliteit van de jeugdbescherming te waarborgen zodat kinderen en ouders de hulp en ondersteuning krijgen die zij nodig hebben.</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 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In het vierde lid worden diverse items benoemd die de basis vormen voor het handelen van zowel de organisatie als voor hun individuele medewerkers. Onder enkele items, zoals de beroepscode vallen diverse documenten. </text:p>
          <text:list text:style-name="id1-3-2-4-29">
            <text:list-item text:style-override="id1-3-2-4-29-1">
              <text:number>a.</text:number>
              <text:p text:style-name="al">
              <text:a xlink:href="https://wetten.overheid.nl/BWBV0002508/2002-11-18" xlink:type="simple">
                <text:span text:style-name="nadrukondlijn">Internationaal Verdrag inzake de rechten van het Kind</text:span>
              </text:a> (IVRK)</text:p>
            </text:list-item>
            <text:list-item text:style-override="id1-3-2-4-29-2">
              <text:number>b.</text:number>
              <text:p text:style-name="al">
              <text:a xlink:href="https://wetten.overheid.nl/BWBR0034925/2022-08-01" xlink:type="simple">
                <text:span text:style-name="nadrukondlijn">Jeugdwet</text:span>
              </text:a>
            </text:p>
            </text:list-item>
            <text:list-item text:style-override="id1-3-2-4-29-3">
              <text:number>c.</text:number>
              <text:p text:style-name="al">
              <text:a xlink:href="https://keurmerk.nl/zorg-welzijn/certificatie-zorg-en-welzijn/certificering-jeugdbescherming-en-jeugdreclassering/" xlink:type="simple">
                <text:span text:style-name="nadrukondlijn">Normenkader ten behoeve van certificering van uitvoerende organisaties voor Jeugdbescherming en Jeugdreclassering</text:span>
              </text:a>
            </text:p>
            </text:list-item>
            <text:list-item text:style-override="id1-3-2-4-29-4">
              <text:number>d.</text:number>
              <text:p text:style-name="al">
              <text:a xlink:href="https://richtlijnenjeugdhulp.nl/" xlink:type="simple">
                <text:span text:style-name="nadrukondlijn">Richtlijnen jeugdhulp en jeugdbescherming</text:span>
              </text:a>
            </text:p>
            </text:list-item>
            <text:list-item text:style-override="id1-3-2-4-29-5">
              <text:number>e.</text:number>
              <text:p text:style-name="al">Beroepscode Er zijn diverse beroepscodes die van toepassing kunnen zijn, waaronder de <text:a xlink:href="https://www.bpsw.nl/publicaties/beroepscode-professionals-in-sociaal-werk/" xlink:type="simple"><text:span text:style-name="nadrukondlijn">beroepscode voor professionals in sociaal werk</text:span></text:a>, <text:a xlink:href="https://www.nvo.nl/kwaliteit/beroepscode-en-tuchtrecht" xlink:type="simple"><text:span text:style-name="nadrukondlijn">beroepscode voor pedagogen</text:span></text:a> en <text:a xlink:href="https://psynip.nl/beroepskwaliteit/beroepscode/" xlink:type="simple"><text:span text:style-name="nadrukondlijn">beroepscode voor psychologen</text:span></text:a>.</text:p>
            </text:list-item>
          </text:list>
          <text:p text:style-name="al">
          <text:span text:style-name="nadrukvet">Artikel 3. Caseloadverlaging</text:span>
        </text:p>
          <text:p text:style-name="al">In dit artikel wordt uitvoering gegeven aan de maatregelen die zijn weergegeven in de Kamerbrief van 14 september 2022 ter realisatie van de caseloadverlaging. Uitleg wordt gegeven hoe de opslagcomponent voor de caseloadverlaging wordt opgenomen in de tarieven van de subsidie alsmede hoe en wanneer het College het recht heeft de te veel ontvangen gelden terug te vorderen. Het College besluit hiertoe wanneer de GI’s de incidentele financiële middelen van het Rijk ontvangen dan wel wanneer zij de caseloadverlaging niet realiseren ondanks de opslagcomponent op de tarieven die hiervoor beschikbaar is gesteld. Het Rijk doet een tijdelijke financiële bijdrage aan de caseloadverlaging van €10 mln per jaar voor de jaren (2022- 2025).</text:p>
          <text:p text:style-name="al"/>
          <text:p text:style-name="al">
          <text:span text:style-name="nadrukvet">Artikel 4. Looptijd</text:span>
        </text:p>
          <text:p text:style-name="al">Voor elk subsidiejaar wordt door de GI’s een aanvraag ingediend, voorzien van een prognose. Jaarlijks vindt een afrekening plaats. Van belang is hier ook nog te wijzen op artikel 9 op basis waarvan tussentijdse wijzigingen van bevoorschotting mogelijk zijn.</text:p>
          <text:p text:style-name="al"/>
          <text:p text:style-name="al">
          <text:span text:style-name="nadrukvet">Artikel 5. De aanvraag</text:span>
        </text:p>
          <text:p text:style-name="al">In dit artikel is de termijn geregeld waarvoor de aanvraag voor subsidie dient te zijn ontvangen. Voor de aanvraag voor het startjaar 2023 geldt een afwijkende termijn. </text:p>
          <text:p text:style-name="al"/>
          <text:p text:style-name="al">Het college moet over alle relevante gegevens en bescheiden beschikken om een besluit tot subsidieverlening te kunnen nemen. Die vereisten zijn in dit artikel opgenomen in het derde en vierde lid. In het vierde lid staan documenten genoemd die éénmalig overlegd dienen te worden en alleen bij wijziging opnieuw worden ingediend. Dit laatste kan ook plaatsvinden op het moment van de wijziging en is daarmee niet gebonden aan de termijn van de aanvraag.</text:p>
          <text:p text:style-name="al"/>
          <text:p text:style-name="al">
          <text:span text:style-name="nadrukvet">Artikel 6. Hoogte subsidie </text:span>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De tarieven worden jaarlijks voor aanvang van een nieuw subsidiejaar geïndexeerd met de definitieve OVA van het jaar voorafgaand aan het subsidiejaar (t-1). Dit wordt door het college bij subsidieverlening kenbaar gemaakt. </text:p>
          <text:p text:style-name="al"/>
          <text:p text:style-name="al">
          <text:span text:style-name="nadrukvet">Artikel 7. Inhoudelijke vereisten subsidie</text:span>
        </text:p>
          <text:p text:style-name="al">Dit artikel omvat inhoudelijke vereisten aan de subsidie. Deze vereisten passen binnen de kaders genoemd in artikel 2 lid 4. Van de gecertificeerde instellingen wordt verwacht dat zij zich maximaal inzetten om de benoemde vereisten te realiseren. Voor enkele van deze vereisten is een nadere toelichting opgenomen. </text:p>
          <text:p text:style-name="al"/>
          <text:p text:style-name="al">
          <text:span text:style-name="nadrukvet">Tweede lid</text:span>
        </text:p>
          <text:p text:style-name="al">
          <text:span text:style-name="nadrukcur">Sub a </text:span>
        </text:p>
          <text:p text:style-name="al">Hierbij wordt van de GI verwacht dat zij in eerste instantie verwijzen naar het gecontracteerd zorgaanbod. Als dit niet voldoet kan, in overleg met de gemeente, bij uitzondering niet gecontracteerd aanbod worden ingezet. Dit vereist een goede kennis van het aanbod dat door gemeenten is ingekocht. Het derde lid van dit artikel geeft verdiepende informatie weer over de uitvoering van kinderbeschermingsmaatregelen en jeugdreclassering betreffende de toegangsfunctie naar (gecontracteerd) gespecialiseerd aanbod. </text:p>
          <text:p text:style-name="al"/>
          <text:p text:style-name="al">
          <text:span text:style-name="nadrukcur">Sub b ii</text:span>
        </text:p>
          <text:p text:style-name="al">Hierbij wordt van de gecertificeerde instelling verwacht dat de gemeente(n) niet pas worden geïnformeerd op het moment van invoering van de instroomstop, maar dat daar voorafgaand al met gemeenten, de andere gesubsidieerde gecertificeerde instellingen en andere betrokken ketenpartners zoals de Raad voor de Kinderbescherming en de Rechtbank, wordt overlegd.</text:p>
          <text:p text:style-name="al"/>
          <text:p text:style-name="al">
          <text:span text:style-name="nadrukcur">Sub d </text:span>
        </text:p>
          <text:p text:style-name="al">Voor certificering stelt het Normenkader (versie 2.0) verplicht dat de organisatie een actuele</text:p>
          <text:p text:style-name="al">registratie bijhoudt van de volgende indicatoren:</text:p>
          <text:list text:style-name="id1-3-2-4-57">
            <text:list-item text:style-override="id1-3-2-4-57-1">
              <text:number>–</text:number>
              <text:p text:style-name="al">% van plannen van aanpak dat gemaakt is en gevolgd wordt op basis van de gehanteerde methode</text:p>
            </text:list-item>
            <text:list-item text:style-override="id1-3-2-4-57-2">
              <text:number>–</text:number>
              <text:p text:style-name="al">% van de contactregistraties in het cliëntendossier waarin het eerste face-to-face-contact met jeugdige binnen vijf dagen na aanmelding heeft plaatsgevonden.</text:p>
            </text:list-item>
            <text:list-item text:style-override="id1-3-2-4-57-3">
              <text:number>–</text:number>
              <text:p text:style-name="al">% aanmeldingen waarin binnen vijf dagen een professional is aangewezen en gemeld in cliëntsysteem.</text:p>
            </text:list-item>
            <text:list-item text:style-override="id1-3-2-4-57-4">
              <text:number>–</text:number>
              <text:p text:style-name="al">% tijdige meldingen aan de RvdK ten behoeve van de toetsende taak van de RvdK</text:p>
            </text:list-item>
            <text:list-item text:style-override="id1-3-2-4-57-5">
              <text:number>–</text:number>
              <text:p text:style-name="al">Tijdigheid rapportage</text:p>
            </text:list-item>
            <text:list-item text:style-override="id1-3-2-4-57-6">
              <text:number>–</text:number>
              <text:p text:style-name="al">% cliënten met een maatregel gemiddelde doorlooptijden voor maatregelen</text:p>
            </text:list-item>
            <text:list-item text:style-override="id1-3-2-4-57-7">
              <text:number>–</text:number>
              <text:p text:style-name="al">% cliënten met een machtiging UHP (JB)</text:p>
            </text:list-item>
            <text:list-item text:style-override="id1-3-2-4-57-8">
              <text:number>–</text:number>
              <text:p text:style-name="al">gemiddelde duur UHP (JB)</text:p>
            </text:list-item>
          </text:list>
          <text:p text:style-name="al">De gemeenten willen deze informatie per kwartaal ontvangen ter monitoring. Daarnaast ontvangt de gemeente ter monitoring de informatie zoals omschreven onder i en ii. Dit heeft als doel een (beter) beeld te krijgen van de inzet van de gecertificeerde instellingen gedurende het subsidiejaar en hierover met de GI het gesprek aan te gaan. Daarnaast kan het vergelijk worden gemaakt met voorafgaande jaren. </text:p>
          <text:p text:style-name="al"/>
          <text:p text:style-name="al">
          <text:span text:style-name="nadrukcur">Sub e i</text:span>
        </text:p>
          <text:p text:style-name="al">Bij deelname aan structurele overleg(structuren) wordt bijvoorbeeld het Arrondissementale Platforms Jeugdcriminaliteit (APJ), Civiel Jeugd KetenOverleg (CJKO) en de provinciale Werkgroep Gedwongen Kader Limburg bedoeld.</text:p>
          <text:p text:style-name="al"/>
          <text:p text:style-name="al">
          <text:span text:style-name="nadrukcur">Sub e ii</text:span>
        </text:p>
          <text:p text:style-name="al">In het Normenkader (versie 2.0) is opgenomen dat de gecertificeerde instelling moet kunnen laten zien dat er een passende bijdrage wordt geleverd aan het maken en realiseren van ketenafspraken over:</text:p>
          <text:list text:style-name="id1-3-2-4-65">
            <text:list-item text:style-override="id1-3-2-4-65-1">
              <text:number>–</text:number>
              <text:p text:style-name="al">visie op ketensamenwerking</text:p>
            </text:list-item>
            <text:list-item text:style-override="id1-3-2-4-65-2">
              <text:number>–</text:number>
              <text:p text:style-name="al">resultaten van de keten</text:p>
            </text:list-item>
            <text:list-item text:style-override="id1-3-2-4-65-3">
              <text:number>–</text:number>
              <text:p text:style-name="al">verantwoordelijkheidsverdeling in de keten</text:p>
            </text:list-item>
            <text:list-item text:style-override="id1-3-2-4-65-4">
              <text:number>–</text:number>
              <text:p text:style-name="al">communicatie met ketenpartners</text:p>
            </text:list-item>
            <text:list-item text:style-override="id1-3-2-4-65-5">
              <text:number>–</text:number>
              <text:p text:style-name="al">het uitwisselen van persoonsgegevens</text:p>
            </text:list-item>
            <text:list-item text:style-override="id1-3-2-4-65-6">
              <text:number>–</text:number>
              <text:p text:style-name="al">afhandeling van afwijkingen (klachten, incidenten)</text:p>
            </text:list-item>
            <text:list-item text:style-override="id1-3-2-4-65-7">
              <text:number>–</text:number>
              <text:p text:style-name="al">doorlooptijden</text:p>
            </text:list-item>
            <text:list-item text:style-override="id1-3-2-4-65-8">
              <text:number>–</text:number>
              <text:p text:style-name="al">toepassing instrumentarium voor risicotaxatie en diagnostiek</text:p>
            </text:list-item>
            <text:list-item text:style-override="id1-3-2-4-65-9">
              <text:number>–</text:number>
              <text:p text:style-name="al">melden van kindermishandeling conform de meldcode</text:p>
            </text:list-item>
            <text:list-item text:style-override="id1-3-2-4-65-10">
              <text:number>–</text:number>
              <text:p text:style-name="al">warme overdracht en nazorg</text:p>
            </text:list-item>
            <text:list-item text:style-override="id1-3-2-4-65-11">
              <text:number>–</text:number>
              <text:p text:style-name="al">anticiperen op meerderjarigheid</text:p>
            </text:list-item>
            <text:list-item text:style-override="id1-3-2-4-65-12">
              <text:number>–</text:number>
              <text:p text:style-name="al">gerichtheid op langere termijn toekomstperspectief</text:p>
            </text:list-item>
          </text:list>
          <text:p text:style-name="al">Deze zullen dan ook landen in de samenwerkingsafspraken die onderdeel zijn van deze subsidieregeling. </text:p>
          <text:p text:style-name="al"/>
          <text:p text:style-name="al">
          <text:span text:style-name="nadrukcur">Sub f</text:span>
        </text:p>
          <text:p text:style-name="al">Met het verkorten van maatregelen bedoelen we niet dat de GI per definitie moet zorgen voor eerdere beëindiging van de maatregel. Maar dat men moet streven naar behalen van de resultaten op een (daar waar het verantwoord is) zo kort mogelijke termijn binnen, danwel binnen de door de kinderrechter gestelde termijn (voorkomen van verlengingen) en daar waar de situatie het toelaat (dus waar de veiligheid voortijdig is geborgd) verzoeken tot beëindigen maatregel voordat de indicatie is afgelopen. Het is evident dat de GI hierin niet als enige de verantwoordelijkheid draagt, maar in gezamenlijk met de andere ketenpartners.</text:p>
          <text:p text:style-name="al"/>
          <text:p text:style-name="al">
          <text:span text:style-name="nadrukcur">Sub g</text:span>
        </text:p>
          <text:p text:style-name="al">De gecertificeerde instelling draagt er zorg voor dat een jeugdige tijdig wordt ingebracht in het toetsingsoverleg/schakeloverleg, zodat de overgang naar vrijwillig kader zo soepel mogelijk kan verlopen. </text:p>
          <text:p text:style-name="al"/>
          <text:p text:style-name="al">
          <text:span text:style-name="nadrukcur">Sub h</text:span>
        </text:p>
          <text:p text:style-name="al">De gecertificeerde instelling draagt zorg voor een perspectief biedend plan voor de jeugdige, waar met brede blik naar de toekomst wordt gekeken. Het toekomstplan kan een separaat plan zijn, maar kan tevens deel uitmaken van het individuele plan van aanpak. In het toekomstplan krijgen verschillende leefdomeinen, waaronder wonen, ondersteuning, school, inkomen en financiën, een plek. </text:p>
          <text:p text:style-name="al"/>
          <text:p text:style-name="al">
          <text:span text:style-name="nadrukvet">Artikel 8. Beslistermijn </text:span>
        </text:p>
          <text:p text:style-name="al">Dit artikel bevat de termijn waarbinnen door het college op de aanvraag voor subsidie beslist. Voor de aanvraag van subsidie voor het startjaar 2023 geldt een afwijkende termijn. </text:p>
          <text:p text:style-name="al"/>
          <text:p text:style-name="al">
          <text:span text:style-name="nadrukvet">Artikel 9. Bevoorschotting</text:span>
        </text:p>
          <text:p text:style-name="al">Per kalenderjaar wordt de subsidie verleend en vastgesteld. Omdat de subsidie op grond van artikel 13 van deze regeling achteraf wordt vastgesteld, dient een aanvraag om bevoorschotting te worden ingediend.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het college de bevoegdheid de bevoorschotting aan te passen indien daartoe aanleiding bestaat (vierde lid).</text:p>
          <text:p text:style-name="al"/>
          <text:p text:style-name="al">
          <text:span text:style-name="nadrukvet">Artikel 10. Aanvullende weigerings- en intrekkingsgronden </text:span>
        </text:p>
          <text:p text:style-name="al">
          <text:span text:style-name="nadrukcur">Eerste lid</text:span>
        </text:p>
          <text:p text:style-name="al">Het college weigert de subsidie in ieder geval als niet (of onvoldoende) kan worden voldaan aan een van de gestelde vereisten in artikel 6.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Het college is in deze gevallen niet verplicht, maar wel bevoegd de subsidie te weigeren.</text:p>
          <text:p text:style-name="al"/>
          <text:p text:style-name="al">
          <text:span text:style-name="nadrukcur">Derde lid</text:span>
        </text:p>
          <text:p text:style-name="al">Hier geldt ook dat de intrekking van de subsidie geen plicht, maar een bevoegdheid is.</text:p>
          <text:p text:style-name="al"/>
          <text:p text:style-name="al">
          <text:span text:style-name="nadrukvet">Artikel 11. Aanvullende verplichtingen van subsidieontvanger </text:span>
        </text:p>
          <text:p text:style-name="al">Met de aanvullende subsidieverplichtingen kunnen bepaalde werkwijzen en handelingen ‘afgedwongen’ worden, in die zin dat het verplichtingen zijn waaraan subsidieontvangers zich bij de uitvoering te houden hebben. Doen zij dat niet, dan lopen ze het risico gekort te worden op hun subsidie (kan tot nihil). Het gaat hierbij om verplichtingen die strekken tot verwezenlijking van het doel van de subsidie.</text:p>
          <text:p text:style-name="al"/>
          <text:p text:style-name="al">
          <text:span text:style-name="nadrukcur">Eerste lid</text:span>
        </text:p>
          <text:p text:style-name="al">Naast de verplichtingen op grond van de Awb dienen subsidieontvangers te voldoen aan een aantal aanvullende verplichtingen. Onder sub a tot en met g zijn deze opgesomd, waaronder het voldoen aan berichtenverkeer, verscheidene situaties waarin er sprake is van een actieve meldingsplicht en het overleggen van gegevens voor de kwartaalrapportages ter input van kwartaalgesprekken.</text:p>
          <text:p text:style-name="al"/>
          <text:p text:style-name="al">Sub b gaat specifiek over CORV dat staat voor Collectieve Opdracht Routeer Voorziening. Dit is een digitaal knooppunt dat zorgt voor de elektronische afhandeling van het formele berichtenverkeer tussen Justitie- en Veiligheidspartijen en het gemeentelijke domein. De aansluiting op en het gebruik van de CORV is verplicht gesteld in de Jeugdwet. </text:p>
          <text:p text:style-name="al"/>
          <text:p text:style-name="al">Sub e gaat specifiek over de verwijsindex, bedoeld in artikel 7.1.2.1 van de Jeugdwet. Ten tijde van opstellen van deze regeling is er onduidelijkheid of deze wettelijke bepaling blijft bestaan. In geval deze wettelijke bepaling vervalt, vervalt ook deze aanvullende verplichting. </text:p>
          <text:p text:style-name="al"/>
          <text:p text:style-name="al">
          <text:span text:style-name="nadrukcur">Tweede lid</text:span>
        </text:p>
          <text:p text:style-name="al">Overeenkomstig dit lid moet de subsidieontvanger het onverwijld schriftelijk bij het college melden als de financiële situatie substantieel verslechtert, wat de uitkomst is van de jaarlijkse controle met betrekking tot het nog voldoen aan het normenkader, het ontstaan van wachttijden en de acties die de gecertificeerde instelling daarop neemt, en de uitkomst van eventuele Inspectieonderzoeken. Het college wil hier onverwijld van op de hoogte gesteld worden, waarbij specifiek wordt opgemerkt dat het afschrift wenst te ontvangen van de jaarlijkse toetsing ingevolge artikel 3.2.3 van het Besluit Jeugdwet (auditrapportage).</text:p>
          <text:p text:style-name="al"/>
          <text:p text:style-name="al">
          <text:span text:style-name="nadrukcur">Derde lid</text:span>
        </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1, eerste lid.</text:p>
          <text:p text:style-name="al"/>
          <text:p text:style-name="al">
          <text:span text:style-name="nadrukvet">Artikel 12. Egalisatiereserve </text:span>
        </text:p>
          <text:p text:style-name="al">
          <text:span text:style-name="nadrukcur">Eerste lid</text:span>
        </text:p>
          <text:p text:style-name="al">Subsidieontvangers moeten een egalisatiereserve vormen. Overeenkomstig artikel 4:72, eerste en tweede lid, van de Awb komt het verschil tussen de vastgestelde subsidie en de werkelijke kosten van de activiteiten waarvoor subsidie werd verleend hieraan ten gunste onderscheidenlijk ten laste. De egalisatiereserve werkt zo als een buffer, waarmee tekorten in het ene jaar kunnen worden opgevangen met overschotten in het andere jaar. </text:p>
          <text:p text:style-name="al"/>
          <text:p text:style-name="al">
          <text:span text:style-name="nadrukcur">Tweede lid</text:span>
        </text:p>
          <text:p text:style-name="al">Het deel van de egalisatiereserve dat is opgebouwd met subsidie mag op grond van deze regeling uitsluitend worden aangewend voor het uitvoeren van activiteiten waarvoor subsidie is verleend. Overeenkomstig artikel 4:72, derde en vierde lid, van de Awb moet de egalisatiereserve voorts zo hoog rentend en zo veilig als redelijkerwijs mogelijk worden belegd en wordt de van de egalisatiereserve genoten rente aan de egalisatiereserve toegevoegd.</text:p>
          <text:p text:style-name="al"/>
          <text:p text:style-name="al">
          <text:span text:style-name="nadrukcur">Derde lid </text:span>
        </text:p>
          <text:p text:style-name="al">Overeenkomstig artikel 4:72, vijfde lid, van de Awb is bepaald dat als de gesubsidieerde activiteiten geheel of gedeeltelijk worden beëindigd, de subsidieverlening of de subsidievaststelling wordt ingetrokken, de subsidie wordt beëindigd of de rechtspersoon die de subsidie ontving wordt ontbonden, de subsidieontvanger dan ter zake van de egalisatiereserve vergoedingsplichtig is naar evenredigheid van de mate waarin de subsidie aan de egalisatiereserve heeft bijgedragen.</text:p>
          <text:p text:style-name="al"/>
          <text:p text:style-name="al">
          <text:span text:style-name="nadrukcur">Vierde lid</text:span>
        </text:p>
          <text:p text:style-name="al">Bij subsidieverlening kunnen nadere verplichtingen worden gesteld, onder andere met betrekking tot de wijze waarop de reserve is opgebouwd en de maximale hoogte daarvan. Een aantal voorbeelden waarmee rekening gehouden kan worden bij het stellen van deze nadere afspraken zijn opgenomen. </text:p>
          <text:p text:style-name="al"/>
          <text:p text:style-name="al">
          <text:span text:style-name="nadrukvet">Artikel 13. Subsidievaststelling </text:span>
        </text:p>
          <text:p text:style-name="al">De aanvraag tot vaststelling van de subsidie voor activiteiten als bedoeld in artikel 2, tweede lid, wordt gedurende de looptijd van de subsidie jaarlijks uiterlijk ingediend voor 1 juni van het daaropvolgende kalenderjaar. Een aanvraag bevat een door een bevoegde functionaris ondertekende bestuursverklaring, een overzicht van de uitgevoerde gesubsidieerde activiteiten, een productieverantwoording conform het afgesproken format, een controleverklaring (opgesteld door een onafhankelijk accountant), het op het betreffende kalenderjaar ziende jaardocument maatschappelijke verantwoording, een geanonimiseerd overzicht van de ingediende klachten (de aard daarvan en de geboden oplossing) en gegevens over de meting van cliënttevredenheid. De controleverklaring en jaardocument worden tevens uiterlijk 1 juni ingediend evenals de verantwoording inzake de realisatie van de caseloadverlaging.</text:p>
          <text:p text:style-name="al"/>
          <text:p text:style-name="al">
          <text:span text:style-name="nadrukvet">Artikel 14. Slotbepalingen </text:span>
        </text:p>
          <text:p text:style-name="al">De datum waarop de oude subsidieregeling vervalt, is de datum waarop de nieuwe subsidieregeling in werking treedt. </text:p>
        </text:section>
        <text:section text:name="bijlage_id1-3-2-5" text:style-name="bijlage">
          <text:p text:style-name="bijlage_top"/>
          <text:p text:style-name="hoofdstuk_kop"><text:span text:style-name="label">Bijlage</text:span> <text:span text:style-name="nr">1:</text:span> Tarieven uitvoeren subsidiabele activiteiten </text:p>
          <text:p text:style-name="al"/>
          <text:p text:style-name="al">Voor de tarieven 2023 is gerekend met de definitieve OVA van 2022 ad 4,42%. </text:p>
          <text:p text:style-name="al"/>
          <text:p text:style-name="al">
          <text:span text:style-name="nadrukvet">Tabel 1. Tarieven en prognose uitvoering subsidiabele activiteiten doelgroep generale JB/JR (art. 5a)</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 </text:span>
                  </text:p>
                </table:table-cell>
                <table:table-cell table:style-name="cell_frame_all" table:number-rows-spanned="1" table:number-columns-spanned="1">
                  <text:p text:style-name="table_al">
                    <text:span text:style-name="nadrukvet">Caseloadverlaging(****)</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37,66 (**)</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31,24 (**)</text:p>
                </table:table-cell>
                <table:table-cell table:style-name="cell_frame_all" table:number-rows-spanned="1" table:number-columns-spanned="1">
                  <text:p text:style-name="table_al">€ 4,06</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21,44 (**)</text:p>
                </table:table-cell>
                <table:table-cell table:style-name="cell_frame_all" table:number-rows-spanned="1" table:number-columns-spanned="1">
                  <text:p text:style-name="table_al">€ 2,79</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24,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24,6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24,6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37,8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07,7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7,0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37,8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4">
                  <text:p text:style-name="table_al">1,7x reguliere kostprijs van de maatregel</text:p>
                </table:table-cell>
              </table:table-row>
            </table:table>
            <text:p text:style-name="table_bottom"/>
          </text:section>
          <text:p text:style-name="al"> </text:p>
          <text:p text:style-name="al">(*) Tarief is opgebouwd uit het tarief 2022, opslag van 7%, tijdelijke opslag ten behoeve van caseloadverlaging van 14,94%, OVA 2022 4,42% en de bijzondere kosten € 149,23</text:p>
          <text:p text:style-name="al">(**) Inclusief bijzondere kosten</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Voor de jaren 2023 en 2024 worden de tarieven tijdelijk met 14,94% verhoogd om de caseloadverlaging te bereiken. In 2024 vindt een evaluatie plaats ten aanzien van de bereikte resultaten betreffende de daadwerkelijke caseloadverlaging met in achtneming van artikel 3.</text:p>
          <text:p text:style-name="al"/>
          <text:p text:style-name="al">
          <text:span text:style-name="nadrukvet">Tabel 2. Tarieven en prognose uitvoering subsidiabele activiteiten JB/JR doelgroep (L)VB (art. 5b)</text:span>
        </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Caseloadverlaging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37,42 (**)</text:p>
                </table:table-cell>
                <table:table-cell table:style-name="cell_frame_all" table:number-rows-spanned="1" table:number-columns-spanned="1">
                  <text:p text:style-name="table_al">€ 4,86</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31,05 (**)</text:p>
                </table:table-cell>
                <table:table-cell table:style-name="cell_frame_all" table:number-rows-spanned="1" table:number-columns-spanned="1">
                  <text:p text:style-name="table_al">€ 4,04</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21,33 (**)</text:p>
                </table:table-cell>
                <table:table-cell table:style-name="cell_frame_all" table:number-rows-spanned="1" table:number-columns-spanned="1">
                  <text:p text:style-name="table_al">€ 2,77</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24,5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08,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24,4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22,4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595,6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6,9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22,4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4">
                  <text:p text:style-name="table_al">1,7x reguliere kostprijs van de maatregel</text:p>
                </table:table-cell>
              </table:table-row>
            </table:table>
            <text:p text:style-name="table_bottom"/>
          </text:section>
          <text:p text:style-name="al"> </text:p>
          <text:p text:style-name="al">(*) Tarief is opgebouwd uit het tarief 2022, opslag van 7%, tijdelijke opslag ten behoeve van caseloadverlaging van 14,94%, OVA 2022 4,42% en de bijzondere kosten € 304,57</text:p>
          <text:p text:style-name="al">(**) Inclusief bijzondere kosten</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Voor de jaren 2023 en 2024 worden de tarieven tijdelijk met 14,94% verhoogd om de caseloadverlaging te bereiken. In 2024 vindt een evaluatie plaats ten aanzien van de bereikte resultaten betreffende de daadwerkelijke caseloadverlaging met in achtneming van artikel 3.</text:p>
          <text:p text:style-name="al"/>
          <text:p text:style-name="al">
          <text:span text:style-name="nadrukvet">Tabel 3. Tarieven en prognose uitvoering subsidiabele activiteiten JB/JR doelgroep jeugdigen zonder vaste woon- of verblijfplaats, met een bepaalde culturele en/of godsdienstige achtergrond en complexe gezinssystemen (art. 5c)</text:span>
        </text:p>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Caseloadverlaging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37,78 (**)</text:p>
                </table:table-cell>
                <table:table-cell table:style-name="cell_frame_all" table:number-rows-spanned="1" table:number-columns-spanned="1">
                  <text:p text:style-name="table_al">€ 4,91</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31,33 (**)</text:p>
                </table:table-cell>
                <table:table-cell table:style-name="cell_frame_all" table:number-rows-spanned="1" table:number-columns-spanned="1">
                  <text:p text:style-name="table_al">€ 4,07</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21,51 (**)</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24,7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31,2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24,7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44,4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12,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7,0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44,4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4">
                  <text:p text:style-name="table_al">1,7x reguliere kostprijs van de maatregel</text:p>
                </table:table-cell>
              </table:table-row>
            </table:table>
            <text:p text:style-name="table_bottom"/>
          </text:section>
          <text:p text:style-name="al"> </text:p>
          <text:p text:style-name="al">(*) Tarief is opgebouwd uit het tarief 2022, opslag van 7%, tijdelijke opslag ten behoeve van caseloadverlaging van 14,94%, OVA 2022 4,42% en de bijzondere kosten € 149,23</text:p>
          <text:p text:style-name="al">(**) Inclusief bijzondere kosten</text:p>
          <text:p text:style-name="al">(***) De <text:a xlink:href="https://vng.nl/artikelen/factsheet-landelijk-expertise-team-jeugdbescherming" xlink:type="simple"><text:span text:style-name="nadrukondlijn">VNG-factsheet </text:span></text:a>stelt een bekostiging van 2,7x reguliere kostprijs van de maatregel. De GI krijgt voor betreffende jeugdige 1x op basis van de reguliere maatregel bekostigd. Er rest dan een opslag van 1,7x voor de inzet van het LET-JB.</text:p>
          <text:p text:style-name="al">(****) Voor de jaren 2023 en 2024 worden de tarieven tijdelijk met 14,94% verhoogd om de caseloadverlaging te bereiken. In 2024 vindt een evaluatie plaats ten aanzien van de bereikte resultaten betreffende de daadwerkelijke caseloadverlaging met in achtneming van artikel 3.</text:p>
        </text:section>
        <text:section text:name="bijlage_id1-3-2-6" text:style-name="bijlage">
          <text:p text:style-name="bijlage_top"/>
          <text:p text:style-name="hoofdstuk_kop"><text:span text:style-name="label">Bijlage</text:span> <text:span text:style-name="nr">2:</text:span> Social Return on Investment</text:p>
          <text:p text:style-name="al"/>
          <text:p text:style-name="al">
          <text:span text:style-name="nadrukvet">Algemeen deel</text:span>
        </text:p>
          <text:p text:style-name="al"/>
          <text:p text:style-name="al">
          <text:span text:style-name="nadrukondlijn">Social</text:span>
          <text:span text:style-name="nadrukondlijn"> Return</text:span>
        </text:p>
          <text:p text:style-name="al">De gemeenten in Zuid-Limburg hebben als sociale doelstelling dat een investering naast het ‘gewone’ rendement ook een concrete sociale winst (return) moet opleveren. Dit doen de gemeenten door Social Return (SR) als voorwaarde te stellen bij verwervingstrajecten.</text:p>
          <text:p text:style-name="al"/>
          <text:p text:style-name="al">Door de sociale investering van de opdrachtnemer worden mensen met een afstand tot de arbeidsmarkt (zie onderstaand voor een beschrijving van de doelgroep) voorbereid en/of geplaatst op een duurzame deelname aan de arbeidsmarkt. Zo krijgt de Social Return kandidaat een kans zich te ontwikkelen als volwaardig werknemer. Invulling van de Social Return verplichting betreft maatwerk en kan passend worden gemaakt op eigen bedrijfsvoering, waarbij opdrachtgever openstaat voor initiatieven en gelijkwaardige alternatieven, wanneer eerdergenoemde vormen niet mogelijk zijn. De invulling gaat altijd in overleg met de coördinator Social Return, die wordt ingezet door de gemeente en verantwoordelijk is voor de naleving van Social Return. Tenslotte kunnen rapportage- en evaluatiemomenten gedurende de looptijd van de subsidieregeling aanleiding geven tot verandering van de Social Return invulling in samenspraak met de coördinator SR en met goedkeuring van opdrachtgever.</text:p>
          <text:p text:style-name="al"/>
          <text:p text:style-name="al">
          <text:span text:style-name="nadrukvet">Contactgegevens coördinatiepunt </text:span>
          <text:span text:style-name="nadrukvet">Social</text:span>
          <text:span text:style-name="nadrukvet"> Return</text:span>
        </text:p>
          <text:p text:style-name="al">De coördinatie van Social Return is belegd bij de Projectleider Social Return, (<text:span text:style-name="nadrukondlijn">SocialReturn@maastricht.nl</text:span>) en deze organisatie zorgt voor coördinatie, controle, monitoring van en ondersteuning bij de realisatie. Voor advies en ondersteuning met betrekking tot Social Return neemt u contact op met bovenstaand email adres.</text:p>
          <text:p text:style-name="al"/>
          <text:p text:style-name="al">
          <text:span text:style-name="nadrukvet">Social</text:span>
          <text:span text:style-name="nadrukvet"> Return Eisen</text:span>
        </text:p>
          <text:p text:style-name="al"/>
          <text:p text:style-name="al">
          <text:span text:style-name="nadrukondlijn">Percentage opdrachtwaarde</text:span>
        </text:p>
          <text:p text:style-name="al">Bij de toepassing van Social Return dient 5% van de opdrachtwaarde te worden omgezet in werkgelegenheid voor de doelgroep van Social Return. Als het om een kapitaalintensief project dan wel diensten/leveringen gaat, dan geldt 2% van de opdrachtwaarde. In een kapitaalintensief project bedraagt de verhouding materiaal/arbeid minimaal 70/30%.</text:p>
          <text:p text:style-name="al"/>
          <text:p text:style-name="al">In deze verwerving wordt de inschrijver verplicht om tenminste 5% van de opdrachtwaarde (realisatie excl. btw en excl. latere wijzigingen van dat bedrag door meer-/minderwerk’) aan te wenden voor Social Return door de inzet van kandidaten uit de doelgroep. De verplichting mag breder binnen de bedrijfsvoering van opdrachtnemer worden ingevuld dan alleen op onderliggende opdracht, zolang het verband houdt met het voorwerp van de opdracht. De Social Return verplichting dient binnen de looptijd van de opdracht (inclusief eventuele verlengingen en onderhoudstermijn) te worden gerealiseerd.</text:p>
          <text:p text:style-name="al"/>
          <text:p text:style-name="al">Het percentage van de opdrachtwaarde waarvoor Social Return dient te worden ingezet, wordt vastgesteld door middel van de meest recente productieverantwoording, wat opdrachtnemer bij de gemeente heeft aangeleverd ter verantwoording van haar omzet in het kalenderjaar 2022 op basis van de Jeugdwet.</text:p>
          <text:p text:style-name="al"/>
          <text:p text:style-name="al">
          <text:span text:style-name="nadrukondlijn">Doelgroep</text:span>
        </text:p>
          <text:p text:style-name="al">Tot de doelgroep van Social Return behoren:</text:p>
          <text:list text:style-name="id1-3-2-6-24">
            <text:list-item text:style-override="id1-3-2-6-24-1">
              <text:number>1.</text:number>
              <text:p text:style-name="al">Uitkeringsgerechtigden in het kader van de:</text:p>
              <text:list text:style-name="id1-3-2-6-24-1-3">
                <text:list-item text:style-override="id1-3-2-6-24-1-3-1">
                  <text:number>–</text:number>
                  <text:p text:style-name="al">Participatiewet, Wet inkomensvoorziening oudere en gedeeltelijk arbeidsongeschikte werkloze werknemers (Ioaw) en Wet Inkomensvoorziening oudere en gedeeltelijk arbeidsongeschikte gewezen zelfstandigen Ioaz, Werkloosheidswet;</text:p>
                </text:list-item>
                <text:list-item text:style-override="id1-3-2-6-24-1-3-2">
                  <text:number>–</text:number>
                  <text:p text:style-name="al">Wet werk en inkomen naar arbeidsvermogen (WIA);</text:p>
                </text:list-item>
                <text:list-item text:style-override="id1-3-2-6-24-1-3-3">
                  <text:number>–</text:number>
                  <text:p text:style-name="al">Wet op de Arbeidsongeschiktheidsverzekering (WAO);</text:p>
                </text:list-item>
                <text:list-item text:style-override="id1-3-2-6-24-1-3-4">
                  <text:number>–</text:number>
                  <text:p text:style-name="al">Wet arbeidsongeschiktheidsvoorziening jonggehandicapten (Wajong);</text:p>
                </text:list-item>
                <text:list-item text:style-override="id1-3-2-6-24-1-3-5">
                  <text:number>–</text:number>
                  <text:p text:style-name="al">Algemene Nabestaandenwet (ANW).</text:p>
                </text:list-item>
              </text:list>
            </text:list-item>
            <text:list-item text:style-override="id1-3-2-6-24-2">
              <text:number>2.</text:number>
              <text:p text:style-name="al">Dan wel rechtsopvolgers van deze regelingen, waartoe onder anderen behoren:</text:p>
              <text:list text:style-name="id1-3-2-6-24-2-3">
                <text:list-item text:style-override="id1-3-2-6-24-2-3-1">
                  <text:number>–</text:number>
                  <text:p text:style-name="al">Personen die gebruik maken van voorzieningen/instrumenten van één van bovengenoemde regelingen en daardoor geen uitkering meer ontvangen (waaronder personen werkzaam op een gesubsidieerde arbeidsplaats);</text:p>
                </text:list-item>
                <text:list-item text:style-override="id1-3-2-6-24-2-3-2">
                  <text:number>–</text:number>
                  <text:p text:style-name="al">Niet uitkeringsgerechtigden zoals bedoeld in de Participatiewet;</text:p>
                </text:list-item>
                <text:list-item text:style-override="id1-3-2-6-24-2-3-3">
                  <text:number>–</text:number>
                  <text:p text:style-name="al">Met werkloosheid bedreigde inwoners;</text:p>
                </text:list-item>
                <text:list-item text:style-override="id1-3-2-6-24-2-3-4">
                  <text:number>–</text:number>
                  <text:p text:style-name="al">Personen behorende tot de doelgroep Wet Sociale Werkvoorziening (Wsw-ers);</text:p>
                </text:list-item>
                <text:list-item text:style-override="id1-3-2-6-24-2-3-5">
                  <text:number>–</text:number>
                  <text:p text:style-name="al">Kandidaten doelgroepregister; en</text:p>
                </text:list-item>
                <text:list-item text:style-override="id1-3-2-6-24-2-3-6">
                  <text:number>–</text:number>
                  <text:p text:style-name="al">BOL/BBL-leerlingen (voor maximaal 50% van de opdrachtwaarde).</text:p>
                </text:list-item>
              </text:list>
            </text:list-item>
          </text:list>
          <text:p text:style-name="al">
          <text:span text:style-name="nadrukondlijn">Duur meetellen</text:span>
        </text:p>
          <text:p text:style-name="al">Medewerkers met een vastgestelde arbeidsbeperking mogen minimaal twee jaar en langer bij een voortdurende indicatie worden meegeteld. Wanneer medewerkers vanuit de doelgroep zijn geplaatst via Social Return dan mogen zij minimaal gedurende twee jaar worden meegeteld voor Social Return. Leerlingen die BOL/BBL-traject volgen, mogen gedurende de gehele opleiding worden meege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391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1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1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penbare orde en veiligheid | Organisatie en beleid</meta:user-defined>
    <meta:user-defined meta:name="DC.source">Algemene subsidieverordening 2020]|[https://lokaleregelgeving.overheid.nl/CVDR641154/1</meta:user-defined>
    <meta:user-defined meta:name="DCTERMS.alternative">Subsidieregeling jeugdbescherming en jeugdreclassering Zuid-Limburg 2023 - 2024</meta:user-defined>
    <dc:language>nl</dc:language>
    <meta:user-defined meta:name="OVERHEIDop.locatietype/OVERHEIDop.gebiedsmarkering">Gemeente</meta:user-defined>
    <meta:user-defined meta:name="DC.title">Subsidieregeling jeugdbescherming en jeugdreclassering Zuid-Limburg 2023 - 2024</meta:user-defined>
    <meta:user-defined meta:name="DCTERMS.W3CDTF/DCTERMS.available">2022-12-09</meta:user-defined>
    <meta:user-defined meta:name="DCTERMS.W3CDTF/OVERHEIDop.jaargang">2022</meta:user-defined>
    <meta:user-defined meta:name="OVERHEIDop.publicationIssue">543916</meta:user-defined>
    <meta:user-defined meta:name="OVERHEIDop.betreftRegeling">CVDR685375_1</meta:user-defined>
    <meta:user-defined meta:name="xs:date/OVERHEIDop.startdatum">2022-12-10</meta:user-defined>
    <meta:user-defined meta:name="OVERHEIDop.GmbID/DC.identifier">gmb-2022-543916</meta:user-defined>
    <meta:user-defined meta:name="OVERHEIDop.versieInformatie"/>
  </office:meta>
</office:document-meta>
</file>