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ering-Oost 1 in Lekkerkerk</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aanvraag ontvangen voor een omgevingsvergunning voor het plaatsen van een kleine windmolen op locatie Wetering-Oost 1 in Lekkerkerk. De aanvraag is geregistreerd onder zaaknummer SXO-202227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390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0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0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tering-Oost 1 in Lekkerkerk</meta:user-defined>
    <meta:user-defined meta:name="DCTERMS.W3CDTF/DCTERMS.available">2022-12-07</meta:user-defined>
    <meta:user-defined meta:name="DCTERMS.W3CDTF/OVERHEIDop.jaargang">2022</meta:user-defined>
    <meta:user-defined meta:name="OVERHEIDop.publicationIssue">543901</meta:user-defined>
    <meta:user-defined meta:name="OVERHEIDop.GmbID/DC.identifier">gmb-2022-543901</meta:user-defined>
    <meta:user-defined meta:name="OVERHEIDop.versieInformatie"/>
  </office:meta>
</office:document-meta>
</file>