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 Kerkeheidestraat en Vosdonkseweg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16</text:p>
            <text:p text:style-name="common-al">Locatie: Hoek Kerkeheidestraat en Vosdonkseweg te SPRUNDEL</text:p>
            <text:p text:style-name="common-al">Projectomschrijving: het opruimen na stormschade en sterfte fijnsparren op meerdere percelen</text:p>
            <text:p text:style-name="common-al">Activiteit: kappen</text:p>
            <text:p text:style-name="common-al">Beschikking verstuurd: 5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38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regulier, Hoek Kerkeheidestraat en Vosdonkseweg te SPRUNDEL</meta:user-defined>
    <meta:user-defined meta:name="DCTERMS.W3CDTF/DCTERMS.available">2022-12-14</meta:user-defined>
    <meta:user-defined meta:name="DCTERMS.W3CDTF/OVERHEIDop.jaargang">2022</meta:user-defined>
    <meta:user-defined meta:name="OVERHEIDop.publicationIssue">543895</meta:user-defined>
    <meta:user-defined meta:name="OVERHEIDop.GmbID/DC.identifier">gmb-2022-543895</meta:user-defined>
    <meta:user-defined meta:name="OVERHEIDop.versieInformatie"/>
  </office:meta>
</office:document-meta>
</file>