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WONING (GEVEL), SCHOTERLANDSEWEG 31 NIEUW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woning (gevel) op het perceel Schoterlandseweg 31 te Nieuwehorne (05-12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389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WONING (GEVEL), SCHOTERLANDSEWEG 31 NIEUWEHORNE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92</meta:user-defined>
    <meta:user-defined meta:name="OVERHEIDop.GmbID/DC.identifier">gmb-2022-543892</meta:user-defined>
    <meta:user-defined meta:name="OVERHEIDop.versieInformatie"/>
  </office:meta>
</office:document-meta>
</file>