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wijzigen van een omgevingsvergunning, onderdeel milieu Nijverheidsweg 6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hebben op 5 december 2022 het besluit genomen om de omgevingsvergunning voor de activiteit milieu van 9 juli 2002 en daarop volgende besluiten die zijn afgegeven aan Containertransport Verhoef b.v. voor een containerverhuur en afvalrecycling op het adres Nijverheidsweg 6 in Kockengen ambtshalve te wijzigen op grond van artikel 2.30 en 2.31 van de Wet algemene bepalingen omgevingsrecht. De ambtshalve wijziging is geregistreerd onder zaaknummer Z/19/148547</text:p>
            <text:p text:style-name="common-al">
            <text:span text:style-name="nadrukvet">Inzage</text:span>
          </text:p>
            <text:p text:style-name="common-al">Het besluit en de bijbehorende stukken liggen ter inzage bij de Omgevingsdienst regio Utrecht en op het gemeentehuis.</text:p>
            <text:p text:style-name="common-al">
            <text:span text:style-name="nadrukvet">Procedure</text:span>
          </text:p>
            <text:p text:style-name="common-al">Indien u belanghebbende bent kunt u beroep aantekenen tegen het besluit. U dient daartoe een beroepschrift in te dienen bij de Rechtbank Midden-Nederland, afdeling Bestuursrecht, postbus 16005, 3500 DA Utrecht. De termijn voor het indienen van een beroepschrift start op 8 december 2022 en bedraagt 6 weken. Voor meer informatie over de procedure kunt u contact opnemen via info@odru.nl of telefoonnummer 088 – 022 50 00. </text:p>
            <text:p text:style-name="common-al">
            <text:span text:style-name="nadrukvet">Voorlopige voorziening </text:span>
          </text:p>
            <text:p text:style-name="common-al">Het indienen van een beroepschrift schort het besluit waartegen u een beroep instelt, en de eventuele gevolgen ervan, niet op. Als u een beroepschrift heeft ingediend, kunt u vooruitlopend op de beslissing hierover om een voorlopige voorziening vragen. </text:p>
            <text:p text:style-name="common-al">Dit doet u door middel van een verzoekschrift aan: </text:p>
            <text:p text:style-name="common-al">De Voorzieningenrechter van de Rechtbank Midden-Nederland, </text:p>
            <text:p text:style-name="common-al">Afdeling bestuursrecht, o.v.v. voorlopige voorzieningen </text:p>
            <text:p text:style-name="common-al">Postbus 16005 </text:p>
            <text:p text:style-name="common-al">3500 DA te Utrecht </text:p>
            <text:p text:style-name="last-al">U stuurt een kopie van het beroepschrift en het besluit waartegen u beroep heeft ingesteld met uw verzoekschrift mee. In uw verzoekschrift geeft u aan waarom u een spoedeisend belang bij de voorlopige voorziening hebt. Aan deze procedure zijn kosten verbonden. Dat kan ook via <text:a xlink:href="http://loket.rechtspraak.nl/bestuursrecht" xlink:type="simple">http://loket.rechtspraak.nl/bestuursrecht</text:a>. Daa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388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8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19/148547</meta:user-defined>
    <dc:language>nl</dc:language>
    <meta:user-defined meta:name="OVERHEIDop.locatietype/OVERHEIDop.gebiedsmarkering">Adres</meta:user-defined>
    <meta:user-defined meta:name="DC.title">Besluit tot het wijzigen van een omgevingsvergunning, onderdeel milieu Nijverheidsweg 6 Kocke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888</meta:user-defined>
    <meta:user-defined meta:name="OVERHEIDop.GmbID/DC.identifier">gmb-2022-543888</meta:user-defined>
    <meta:user-defined meta:name="OVERHEIDop.versieInformatie"/>
  </office:meta>
</office:document-meta>
</file>