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livier van Noortstraat 34 in Hillegom, Kenmerk Z-22-285057, het bouwen van een dakkapel in het voorgevel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in het voorgeveldakvlak van de woning</text:p>
            <text:p text:style-name="common-al"/>
            <text:p text:style-name="common-al">
            <text:span text:style-name="nadrukcur">Datum ontvangst </text:span>5 dec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43886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88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88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Olivier van Noortstraat 34 in Hillegom, Kenmerk Z-22-285057, het bouwen van een dakkapel in het voorgeveldakvlak van de woning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3886</meta:user-defined>
    <meta:user-defined meta:name="OVERHEIDop.GmbID/DC.identifier">gmb-2022-543886</meta:user-defined>
    <meta:user-defined meta:name="OVERHEIDop.versieInformatie"/>
  </office:meta>
</office:document-meta>
</file>