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N512, Hoeverweg t.h.v. hp 0.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N512, Hoeverweg t.h.v. hp 0.4:</text:span> melding geluidshinder</text:p>
            <text:p text:style-name="common-al">Zaaknummer: 00004253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88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5379</meta:user-defined>
    <dc:language>nl</dc:language>
    <meta:user-defined meta:name="OVERHEIDop.locatietype/OVERHEIDop.gebiedsmarkering">Weg</meta:user-defined>
    <meta:user-defined meta:name="DC.title">Ontheffing geluidshinder aan N512, Hoeverweg t.h.v. hp 0.4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83</meta:user-defined>
    <meta:user-defined meta:name="OVERHEIDop.GmbID/DC.identifier">gmb-2022-543883</meta:user-defined>
    <meta:user-defined meta:name="OVERHEIDop.versieInformatie"/>
  </office:meta>
</office:document-meta>
</file>