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carbidschieten op 31 december 2022 aan de Diekeveenseweg te Westerbork (5 december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het carbidschieten dat wordt gehouden in de Gemeente Midden-Drenthe (aan de Diekeveenseweg te Westerbork) op 31 december van 10.00 tot 17.00 uur.</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4388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8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8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voor carbidschieten op 31 december 2022 aan de Diekeveenseweg te Westerbork (5 december 2022)</meta:user-defined>
    <meta:user-defined meta:name="DCTERMS.W3CDTF/DCTERMS.available">2022-12-07</meta:user-defined>
    <meta:user-defined meta:name="DCTERMS.W3CDTF/OVERHEIDop.jaargang">2022</meta:user-defined>
    <meta:user-defined meta:name="OVERHEIDop.publicationIssue">543882</meta:user-defined>
    <meta:user-defined meta:name="OVERHEIDop.GmbID/DC.identifier">gmb-2022-543882</meta:user-defined>
    <meta:user-defined meta:name="OVERHEIDop.versieInformatie"/>
  </office:meta>
</office:document-meta>
</file>