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december 2022 is een evenementenvergunning verleend aan Oranjevereniging Wilhelmina en Muziekvereniging Volharding voor het organiseren van een jaarlijks terugkerende Kerstborrel in Noordeloos (Artikel 2:25 Algemene Plaatselijke Verordening en Evenementenbeleid Molenlanden 2021).</text:p>
            <text:p text:style-name="common-al">Deze vergunning is afgegeven voor 5 jaar en geldig tot en met 2026 (onder voorbehoud van onvoorziene omstandigheden). De vergunning voor de komende jaren is definitief nadat het evenement door de organisatie gemeld is aan de gemeente. </text:p>
            <text:p text:style-name="common-al">Locatie evenement: in en nabij de muziektent M.J. Veder van Hobokenstraat 1. </text:p>
            <text:p text:style-name="common-al">In 2022 vindt dit evenement plaats op zaterdag 17 december van 17.00 uur tot 22.30 uur.</text:p>
            <text:p text:style-name="common-al">Tevens is een ontheffing verleend van het verbod ten aanzien van het verstrekken van zwak-alcoholhoudende drank tijdens bovengenoemd evenement. Deze ontheffing is verleend aan de heer E. de Jong (Artikel 35 Alcoholwet).</text:p>
            <text:p text:style-name="common-al">Daarnaast is toestemming gegeven voor het geheel afsluiten en het instellen van een parkeerverbod in de M.J. Veder van Hobokenstraat gedurende het evenement.</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8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0224</meta:user-defined>
    <dc:language>nl</dc:language>
    <meta:user-defined meta:name="OVERHEIDop.locatietype/OVERHEIDop.gebiedsmarkering">Adres</meta:user-defined>
    <meta:user-defined meta:name="DC.title">Kennisgeving evenementenvergunning</meta:user-defined>
    <meta:user-defined meta:name="DCTERMS.W3CDTF/DCTERMS.available">2022-12-07</meta:user-defined>
    <meta:user-defined meta:name="DCTERMS.W3CDTF/OVERHEIDop.jaargang">2022</meta:user-defined>
    <meta:user-defined meta:name="OVERHEIDop.publicationIssue">543881</meta:user-defined>
    <meta:user-defined meta:name="OVERHEIDop.GmbID/DC.identifier">gmb-2022-543881</meta:user-defined>
    <meta:user-defined meta:name="OVERHEIDop.versieInformatie"/>
  </office:meta>
</office:document-meta>
</file>