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ijkestraat 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2 een besluit genomen op de aanvraag met zaaknummer 1742-HZ_WABO-2213805 voor het plaatsen van een nokverhoging op de woning op de locatie Marijkestraat 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387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7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7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rijkestraat 4 in Rijssen, het plaatsen van een nokverhoging op de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arijkestraat 4 in Rijssen</meta:user-defined>
    <meta:user-defined meta:name="DCTERMS.W3CDTF/DCTERMS.available">2022-12-14</meta:user-defined>
    <meta:user-defined meta:name="DCTERMS.W3CDTF/OVERHEIDop.jaargang">2022</meta:user-defined>
    <meta:user-defined meta:name="OVERHEIDop.publicationIssue">543879</meta:user-defined>
    <meta:user-defined meta:name="OVERHEIDop.GmbID/DC.identifier">gmb-2022-543879</meta:user-defined>
    <meta:user-defined meta:name="OVERHEIDop.versieInformatie"/>
  </office:meta>
</office:document-meta>
</file>