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diverse houtopstanden in de kernen te Marken, Ilpendam, Broek in Waterland 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voor het kappen van diverse houtopstanden in de kernen Marken, Ilpendam, Broek in Waterland en Watergang.</text:p>
            <text:p text:style-name="common-al">(verzonden 30 nov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kappen van houtopstand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387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7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7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kappen van diverse houtopstanden in de kernen te Marken, Ilpendam, Broek in Waterland en Waterga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873</meta:user-defined>
    <meta:user-defined meta:name="OVERHEIDop.GmbID/DC.identifier">gmb-2022-543873</meta:user-defined>
    <meta:user-defined meta:name="OVERHEIDop.versieInformatie"/>
  </office:meta>
</office:document-meta>
</file>