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KAMPERFOELIE 5 JUBBEG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(kap op garage) op het perceel Kamperfoelie 5 te Jubbega  (02-12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387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7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7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WONING, KAMPERFOELIE 5 JUBBEGA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872</meta:user-defined>
    <meta:user-defined meta:name="OVERHEIDop.GmbID/DC.identifier">gmb-2022-543872</meta:user-defined>
    <meta:user-defined meta:name="OVERHEIDop.versieInformatie"/>
  </office:meta>
</office:document-meta>
</file>